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097in"/>
    </style:style>
    <style:style style:name="TableColumn4" style:family="table-column">
      <style:table-column-properties style:column-width="0.6944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6229in"/>
    </style:style>
    <style:style style:name="TableColumn7" style:family="table-column">
      <style:table-column-properties style:column-width="0.0791in"/>
    </style:style>
    <style:style style:name="TableColumn8" style:family="table-column">
      <style:table-column-properties style:column-width="1.7361in"/>
    </style:style>
    <style:style style:name="Table2" style:family="table">
      <style:table-properties style:width="7.0145in" fo:margin-left="0in" table:align="center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margin-top="0.125in" style:line-height-at-least="0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3" style:family="paragraph">
      <style:paragraph-properties fo:widows="2" fo:orphans="2" fo:text-align="justify" style:line-height-at-least="0in"/>
      <style:text-properties style:font-name-asian="標楷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ableRow69" style:family="table-row">
      <style:table-row-properties style:row-height="0.3937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3" style:family="paragraph">
      <style:paragraph-properties fo:widows="2" fo:orphans="2" fo:text-align="justify" style:line-height-at-least="0in"/>
      <style:text-properties style:font-name-asian="標楷體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3951in"/>
    </style:style>
    <style:style style:name="P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3" style:family="paragraph">
      <style:paragraph-properties fo:text-align="justify" style:line-height-at-least="0in"/>
      <style:text-properties style:font-name-asian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Row91" style:family="table-row">
      <style:table-row-properties style:row-height="0.3937in"/>
    </style:style>
    <style:style style:name="P9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color="#FF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3" style:family="paragraph">
      <style:paragraph-properties fo:widows="2" fo:orphans="2" fo:text-align="justify" style:line-height-at-least="0in"/>
      <style:text-properties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98" style:family="table-row">
      <style:table-row-properties style:min-row-height="0.641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超連結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科技大學109學年第2學期名家系列講座薦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服務單位</text:span>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職稱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分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出</text:span><text:span text:style-name="T40">生</text:span><text:span text:style-name="T41">年月</text:span><text:span text:style-name="T42">日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E-mail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參加課程</text:p>
            <text:p text:style-name="P54"><text:span text:style-name="T55">請勾選</text:span></text:p>
            <text:p text:style-name="P56"><text:span text:style-name="T57">（</text:span><text:span text:style-name="T58">不同時段之課程</text:span><text:span text:style-name="T59">可重複勾選）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list text:style-name="LFO3" text:continue-numbering="true">
              <text:list-item>
                <text:p text:style-name="P63">文藝發展與流行音樂文化</text:p>
              </text:list-item>
            </text:list>
          </table:table-cell>
          <table:covered-table-cell/>
          <table:table-cell table:style-name="TableCell64" table:number-columns-spanned="2">
            <text:p text:style-name="P65"><text:span text:style-name="T66">週</text:span><text:span text:style-name="T67">一</text:span><text:span text:style-name="T68">18:25-21:05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list text:style-name="LFO3" text:continue-numbering="true">
              <text:list-item>
                <text:p text:style-name="P74">建築十二問-名家論壇(二)<text:s/></text:p>
              </text:list-item>
            </text:list>
          </table:table-cell>
          <table:covered-table-cell/>
          <table:table-cell table:style-name="TableCell75" table:number-columns-spanned="2">
            <text:p text:style-name="P76"><text:span text:style-name="T77">週</text:span><text:span text:style-name="T78">二</text:span><text:span text:style-name="T79">18:25-21:05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list text:style-name="LFO3" text:continue-numbering="true">
              <text:list-item>
                <text:p text:style-name="P85">台灣電資產業論壇與工程倫理</text:p>
              </text:list-item>
            </text:list>
          </table:table-cell>
          <table:covered-table-cell/>
          <table:table-cell table:style-name="TableCell86" table:number-columns-spanned="2" table:number-rows-spanned="2">
            <text:p text:style-name="P87"><text:span text:style-name="T88">週</text:span><text:span text:style-name="T89">四</text:span><text:span text:style-name="T90">18:25-21:05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list text:style-name="LFO3" text:continue-numbering="true">
              <text:list-item>
                <text:p text:style-name="P96">文學與電影</text:p>
              </text:list-item>
            </text:list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單位主管</text:span></text:p>
            <text:p text:style-name="P102"><text:span text:style-name="T103">簽章</text:span></text:p>
          </table:table-cell>
          <table:table-cell table:style-name="TableCell104" table:number-columns-spanned="5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/>
      <text:p text:style-name="P108"><text:span text:style-name="T109">備註：</text:span></text:p>
      <text:p text:style-name="P110"><text:span text:style-name="T111">一、</text:span><text:span text:style-name="T112">名家系列課程非每週均有課程，上課前</text:span><text:span text:style-name="T113">請至教務處網站</text:span><text:span text:style-name="T114">／</text:span><text:span text:style-name="T115">選課專區</text:span><text:span text:style-name="T116">/</text:span><text:span text:style-name="T117">通識課程</text:span><text:span text:style-name="T118">/</text:span><text:span text:style-name="T119">名家課程</text:span><text:span text:style-name="T120">（網址：</text:span><text:a xlink:href="https://querycourse.ntust.edu.tw/querycourse/" office:target-frame-name="_top" xlink:show="replace"><text:span text:style-name="T121">https://querycourse.ntust.edu.tw/querycourse/</text:span></text:a><text:span text:style-name="T122">）</text:span><text:span text:style-name="T123">查詢</text:span><text:span text:style-name="T124">，</text:span><text:span text:style-name="T125">以確定是否上課</text:span><text:span text:style-name="T126">。</text:span></text:p>
      <text:p text:style-name="P127"><text:span text:style-name="T128">二、</text:span><text:span text:style-name="T129">參</text:span><text:span text:style-name="T130">加課程者，均需於課堂現場</text:span><text:span text:style-name="T131">請助教簽名</text:span><text:span text:style-name="T132">，始計為</text:span><text:span text:style-name="T133">發給</text:span><text:span text:style-name="T134">學習時數之依據。</text:span></text:p>
      <text:p text:style-name="P135"><text:span text:style-name="T136">三</text:span><text:span text:style-name="T137">、</text:span><text:span text:style-name="T138">本表經單位主管同意後，請於</text:span><text:span text:style-name="T139">1</text:span><text:span text:style-name="T140">10</text:span><text:span text:style-name="T141">.</text:span><text:span text:style-name="T142">2</text:span><text:span text:style-name="T143">.</text:span><text:span text:style-name="T144">5</text:span><text:span text:style-name="T145">（星期</text:span><text:span text:style-name="T146">五</text:span><text:span text:style-name="T147">）前送人事室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同仁95學年度第2學期英語課程申請表</dc:title>
    <dc:description/>
    <dc:subject/>
    <meta:initial-creator>USER</meta:initial-creator>
    <dc:creator>user</dc:creator>
    <meta:creation-date>2021-01-25T06:29:00Z</meta:creation-date>
    <dc:date>2021-01-25T06:29:00Z</dc:date>
    <meta:print-date>2021-01-25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