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left="0.7777in" fo:text-indent="-0.7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olumn30" style:family="table-column">
      <style:table-column-properties style:column-width="0.8826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1.427in"/>
    </style:style>
    <style:style style:name="TableColumn35" style:family="table-column">
      <style:table-column-properties style:column-width="1.4277in"/>
    </style:style>
    <style:style style:name="TableColumn36" style:family="table-column">
      <style:table-column-properties style:column-width="2.1652in"/>
    </style:style>
    <style:style style:name="TableColumn37" style:family="table-column">
      <style:table-column-properties style:column-width="1.6083in"/>
    </style:style>
    <style:style style:name="TableColumn38" style:family="table-column">
      <style:table-column-properties style:column-width="0.8583in"/>
    </style:style>
    <style:style style:name="Table29" style:family="table">
      <style:table-properties style:width="10.043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</style:style>
    <style:style style:name="T5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="標楷體" style:font-name-asian="標楷體" fo:letter-spacing="-0.0027in" style:letter-kerning="false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 fo:margin-left="0.6645in" fo:text-indent="-0.6631in">
        <style:tab-stops/>
      </style:paragraph-properties>
      <style:text-properties style:font-name="標楷體" style:font-name-asian="標楷體"/>
    </style:style>
    <style:style style:name="P194" style:parent-style-name="清單段落" style:list-style-name="LFO1" style:family="paragraph">
      <style:paragraph-properties style:snap-to-layout-grid="false" fo:text-align="justify" fo:line-height="0.1666in" fo:margin-left="0.3937in" fo:text-indent="-0.3951in">
        <style:tab-stops/>
      </style:paragraph-properties>
      <style:text-properties style:font-name="標楷體" style:font-name-asian="標楷體" style:font-weight-complex="bold"/>
    </style:style>
    <style:style style:name="P195" style:parent-style-name="清單段落" style:list-style-name="LFO1" style:family="paragraph">
      <style:paragraph-properties style:snap-to-layout-grid="false" fo:text-align="justify" fo:line-height="0.1666in" fo:margin-left="0.3937in" fo:text-indent="-0.3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6" style:parent-style-name="清單段落" style:list-style-name="LFO1" style:family="paragraph">
      <style:paragraph-properties style:snap-to-layout-grid="false" fo:text-align="justify" fo:line-height="0.1666in" fo:margin-left="0.3937in" fo:text-indent="-0.3951in">
        <style:tab-stops/>
      </style:paragraph-properties>
      <style:text-properties style:font-name="標楷體" style:font-name-asian="標楷體" style:font-weight-complex="bold"/>
    </style:style>
    <style:style style:name="P197" style:parent-style-name="清單段落" style:list-style-name="LFO1" style:family="paragraph">
      <style:paragraph-properties style:snap-to-layout-grid="false" fo:text-align="justify" fo:line-height="0.1666in" fo:margin-left="0.3937in" fo:text-indent="-0.3951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1" style:family="paragraph">
      <style:paragraph-properties style:snap-to-layout-grid="false" fo:text-align="justify" fo:line-height="0.1666in" fo:margin-left="0.3937in" fo:text-indent="-0.39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list-style-name="LFO1" style:family="paragraph">
      <style:paragraph-properties style:snap-to-layout-grid="false" fo:text-align="justify" fo:line-height="0.1666in" fo:margin-left="0.3937in" fo:text-indent="-0.3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margin-left="0.5611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margin-left="2.2027in" fo:text-indent="-1.526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text-position="-43.7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="標楷體" style:font-name-asian="標楷體" style:text-position="-43.7% 100%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text-position="-43.7% 100%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text-position="-43.7% 100%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text-position="-43.7% 100%" fo:font-size="16pt" style:font-size-asian="16pt" style:font-size-complex="16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style:text-position="-43.7% 100%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text-position="-43.7% 100%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灣科技</text:span><text:span text:style-name="T4">大學</text:span><text:span text:style-name="T5">(</text:span><text:span text:style-name="T6"><text:s text:c="5"/></text:span><text:span text:style-name="T7">學年度第</text:span><text:span text:style-name="T8"><text:s text:c="5"/></text:span><text:span text:style-name="T9">學期)</text:span><text:span text:style-name="T10">教師至校外兼課</text:span><text:span text:style-name="T11">名冊</text:span></text:p>
      <text:p text:style-name="P12"><text:span text:style-name="T13">系所</text:span><text:span text:style-name="T14">單位：</text:span><text:span text:style-name="T15"><text:s text:c="8"/></text:span><text:span text:style-name="T16"><text:s text:c="2"/></text:span><text:span text:style-name="T17"><text:s text:c="4"/></text:span><text:span text:style-name="T18"><text:s text:c="2"/></text:span><text:span text:style-name="T19"><text:s text:c="49"/></text:span><text:span text:style-name="T20">10</text:span><text:span text:style-name="T21">7</text:span><text:span text:style-name="T22">學年度第</text:span><text:span text:style-name="T23">1</text:span><text:span text:style-name="T24">學期第</text:span><text:span text:style-name="T25">3</text:span><text:span text:style-name="T26">次常設教評會</text:span><text:span text:style-name="T27">通過</text:span><text:span text:style-name="T28">決議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姓名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基本授課時數</text:p>
          </table:table-cell>
          <table:table-cell table:style-name="TableCell46">
            <text:p text:style-name="P47">校內鐘點時數核計</text:p>
          </table:table-cell>
          <table:table-cell table:style-name="TableCell48">
            <text:p text:style-name="P49">兼課學校名稱</text:p>
          </table:table-cell>
          <table:table-cell table:style-name="TableCell50">
            <text:p text:style-name="P51">兼課課程名稱</text:p>
          </table:table-cell>
          <table:table-cell table:style-name="TableCell52">
            <text:p text:style-name="P53"><text:span text:style-name="T54">兼課</text:span><text:span text:style-name="T55">授課時數</text:span></text:p>
          </table:table-cell>
          <table:table-cell table:style-name="TableCell56">
            <text:p text:style-name="P57">聘期起迄時間</text:p>
          </table:table-cell>
          <table:table-cell table:style-name="TableCell58">
            <text:p text:style-name="P59"><text:span text:style-name="T60">系所主管是否同意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每週　，自　時至　時</text:p>
            <text:p text:style-name="P76">平均每週　小時。</text:p>
          </table:table-cell>
          <table:table-cell table:style-name="TableCell77">
            <text:p text:style-name="P78">　年 月 日起至</text:p>
            <text:p text:style-name="P79">　年 月 日止。</text:p>
          </table:table-cell>
          <table:table-cell table:style-name="TableCell80">
            <text:p text:style-name="P81">□是</text:p>
            <text:p text:style-name="P82">□否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每週　，自　時至　時</text:p>
            <text:p text:style-name="P98">平均每週　小時。</text:p>
          </table:table-cell>
          <table:table-cell table:style-name="TableCell99">
            <text:p text:style-name="P100">　年 月 日起至</text:p>
            <text:p text:style-name="P101">　年 月 日止。</text:p>
          </table:table-cell>
          <table:table-cell table:style-name="TableCell102">
            <text:p text:style-name="P103">□是</text:p>
            <text:p text:style-name="P104">□否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每週　，自　時至　時</text:p>
            <text:p text:style-name="P120">平均每週　小時。</text:p>
          </table:table-cell>
          <table:table-cell table:style-name="TableCell121">
            <text:p text:style-name="P122">　年 月 日起至</text:p>
            <text:p text:style-name="P123">　年 月 日止。</text:p>
          </table:table-cell>
          <table:table-cell table:style-name="TableCell124">
            <text:p text:style-name="P125">□是</text:p>
            <text:p text:style-name="P126">□否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每週　，自　時至　時</text:p>
            <text:p text:style-name="P142">平均每週　小時。</text:p>
          </table:table-cell>
          <table:table-cell table:style-name="TableCell143">
            <text:p text:style-name="P144">　年 月 日起至</text:p>
            <text:p text:style-name="P145">　年 月 日止。</text:p>
          </table:table-cell>
          <table:table-cell table:style-name="TableCell146">
            <text:p text:style-name="P147">□是</text:p>
            <text:p text:style-name="P148">□否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每週　，自　時至　時</text:p>
            <text:p text:style-name="P164">平均每週　小時。</text:p>
          </table:table-cell>
          <table:table-cell table:style-name="TableCell165">
            <text:p text:style-name="P166">　年 月 日起至</text:p>
            <text:p text:style-name="P167">　年 月 日止。</text:p>
          </table:table-cell>
          <table:table-cell table:style-name="TableCell168">
            <text:p text:style-name="P169">□是</text:p>
            <text:p text:style-name="P170">□否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每週　，自　時至　時</text:p>
            <text:p text:style-name="P186">平均每週　小時。</text:p>
          </table:table-cell>
          <table:table-cell table:style-name="TableCell187">
            <text:p text:style-name="P188">　年 月 日起至</text:p>
            <text:p text:style-name="P189">　年 月 日止。</text:p>
          </table:table-cell>
          <table:table-cell table:style-name="TableCell190">
            <text:p text:style-name="P191">□是</text:p>
            <text:p text:style-name="P192">□否</text:p>
          </table:table-cell>
        </table:table-row>
      </table:table>
      <text:p text:style-name="P193">註：</text:p>
      <text:list text:style-name="LFO1" text:continue-numbering="true">
        <text:list-item>
          <text:p text:style-name="P194">本表請各系所自行影印備查後，送所屬各學院彙整；各學院第一學期於每年5月31日前，第二學期於每年12月31日前，彙整所屬系所校外兼課名冊正本送至人事室，由人事室統一會簽教務處課務組並陳請校長核准。</text:p>
        </text:list-item>
        <text:list-item>
          <text:p text:style-name="P195">教師未於規定期限內填報至校外兼課名冊者，應個別提出「教師至校外兼課簽辦表」，並於備註欄敘明逾期簽報理由，依規定程序陳核。</text:p>
        </text:list-item>
        <text:list-item>
          <text:p text:style-name="P196">本校專任教師基本授課時數＝教授：8，副教授：9，助理教授：9，講師：10。<text:line-break/>校內鐘點時數核計＝實際授課總鐘點數(含實務專題)+兼任主管職務減授時數+指導研究生(折算至多3小時鐘點)。<text:line-break/>依據本校提升研發能量減授辦法申請並獲准減授者，不得於校外兼課，但自他校延聘者，經核准後得於來校第一學期回原任學校兼課。</text:p>
        </text:list-item>
        <text:list-item>
          <text:p text:style-name="P197">依相關規定，專任教師每週兼課以4小時為限。</text:p>
        </text:list-item>
        <text:list-item>
          <text:p text:style-name="P198"><text:span text:style-name="T199">教師校外兼課每兼</text:span><text:span text:style-name="T200">1</text:span><text:span text:style-name="T201">校請填1欄，兼2校請填2欄，以此類推，如不敷使用請自行加列欄位，本表可至人事室網頁表單下載。</text:span></text:p>
        </text:list-item>
        <text:list-item>
          <text:p text:style-name="P202"><text:span text:style-name="T203">授課時數填寫疑問，請洽教務處課務組劉小姐（分機6118）；其它疑問請洽人事室林小姐（分機1108）。</text:span></text:p>
        </text:list-item>
      </text:list>
      <text:p text:style-name="P204"/>
      <text:p text:style-name="P205"><text:span text:style-name="T206">系所主管簽章：</text:span><text:span text:style-name="T207"><text:s text:c="14"/></text:span><text:span text:style-name="T208"><text:s text:c="2"/></text:span><text:span text:style-name="T209">年 <text:s/>月 <text:s/>日</text:span><text:span text:style-name="T210"><text:s text:c="8"/>院長簽章：</text:span><text:span text:style-name="T211"><text:s text:c="14"/></text:span><text:span text:style-name="T212"><text:s text:c="2"/></text:span><text:span text:style-name="T213">年 <text:s/>月 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909in" fo:margin-bottom="0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校外兼課系所學院彙整表</dc:title>
    <dc:description/>
    <dc:subject>教師校外兼課系所學院彙整表</dc:subject>
    <meta:initial-creator>NTUST</meta:initial-creator>
    <dc:creator>user</dc:creator>
    <meta:creation-date>2019-04-18T03:30:00Z</meta:creation-date>
    <dc:date>2019-04-18T03:30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