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6.21770833333333cm"/>
    </style:style>
    <style:style style:name="co11" style:family="table-column">
      <style:table-column-properties fo:break-before="auto" style:column-width="10.05416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19604166666667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97.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07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50.25pt" style:use-optimal-row-height="true" fo:break-before="auto"/>
    </style:style>
    <style:style style:name="ro12" style:family="table-row">
      <style:table-row-properties style:row-height="19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院或系所填寫(總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31">
            <text:p>國立臺灣科技大學___學年度<text:span text:style-name="T4"><text:s text:c="8"/></text:span>學院以基本需求校控款聘任之專案教師教學時數檢核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7">
            <text:p>編號</text:p>
          </table:table-cell>
          <table:table-cell office:value-type="string" table:style-name="ce28">
            <text:p>聘任單位</text:p>
            <text:p><text:span text:style-name="T1">（任教單位)</text:span>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職稱</text:p>
          </table:table-cell>
          <table:table-cell office:value-type="string" table:style-name="ce28">
            <text:p>學期</text:p>
          </table:table-cell>
          <table:table-cell office:value-type="string" table:style-name="ce28">
            <text:p>應授鐘點時數</text:p>
            <text:p>(A)</text:p>
          </table:table-cell>
          <table:table-cell office:value-type="string" table:style-name="ce28">
            <text:p>實際授課鐘點時數</text:p>
          </table:table-cell>
          <table:table-cell office:value-type="string" table:style-name="ce28">
            <text:p>加權後總鐘點數(B)</text:p>
          </table:table-cell>
          <table:table-cell office:value-type="string" table:style-name="ce28">
            <text:p>折抵鐘點時數（C）</text:p>
          </table:table-cell>
          <table:table-cell office:value-type="string" table:style-name="ce22">
            <text:p>不足時數</text:p>
            <text:p>(D=A-B-C)</text:p>
          </table:table-cell>
          <table:table-cell office:value-type="string" table:style-name="ce22">
            <text:p>未符授課時數原因</text:p>
          </table:table-cell>
          <table:table-cell office:value-type="string" table:style-name="ce22">
            <text:p>不足時數之擬處理方式</text:p>
            <text:p>（擇一勾填）</text:p>
          </table:table-cell>
          <table:table-cell office:value-type="string" table:style-name="ce23">
            <text:p>原由校控款支應改由聘任單位補之差額</text:p>
            <text:p>[(D/A)*薪資]</text:p>
          </table:table-cell>
          <table:table-cell office:value-type="string" table:style-name="ce30">
            <text:p>備註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3">
            <text:p>上</text:p>
          </table:table-cell>
          <table:table-cell table:number-columns-repeated="4" table:style-name="ce23"/>
          <table:table-cell office:value-type="float" office:value="0" table:formula="of:=[.F3]-[.H3]-[.I3]" table:style-name="ce23">
            <text:p>0</text:p>
          </table:table-cell>
          <table:table-cell table:style-name="ce23"/>
          <table:table-cell office:value-type="string" table:style-name="ce3">
            <text:p>□於下學期補足</text:p>
            <text:p>□自聘任單位<text:span text:style-name="T2"><text:s text:c="8"/></text:span>經費補薪資差額</text:p>
          </table:table-cell>
          <table:table-cell table:style-name="ce2"/>
          <table:table-cell table:style-name="ce4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下</text:p>
          </table:table-cell>
          <table:table-cell table:number-columns-repeated="4" table:style-name="ce23"/>
          <table:table-cell office:value-type="float" office:value="0" table:formula="of:=[.F4]-[.H4]-[.I4]" table:style-name="ce25">
            <text:p>0</text:p>
          </table:table-cell>
          <table:table-cell table:style-name="ce23"/>
          <table:table-cell office:value-type="string" table:style-name="ce3">
            <text:p>□於下學期補足<text:span text:style-name="T6">（限當學年度下學期新聘教師）</text:span></text:p>
            <text:p>□自聘任單位<text:span text:style-name="T2"><text:s text:c="8"/></text:span>經費補薪資差額</text:p>
          </table:table-cell>
          <table:table-cell table:style-name="ce2"/>
          <table:table-cell table:style-name="ce4"/>
          <table:table-cell table:number-columns-repeated="16370"/>
        </table:table-row>
        <table:table-row table:style-name="ro3"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3">
            <text:p>上</text:p>
          </table:table-cell>
          <table:table-cell table:number-columns-repeated="4" table:style-name="ce23"/>
          <table:table-cell office:value-type="float" office:value="0" table:formula="of:=[.F5]-[.H5]-[.I5]" table:style-name="ce25">
            <text:p>0</text:p>
          </table:table-cell>
          <table:table-cell table:style-name="ce23"/>
          <table:table-cell office:value-type="string" table:style-name="ce3">
            <text:p>□於下學期補足</text:p>
            <text:p>□自聘任單位<text:span text:style-name="T2"><text:s text:c="8"/></text:span>經費補薪資差額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下</text:p>
          </table:table-cell>
          <table:table-cell table:number-columns-repeated="4" table:style-name="ce23"/>
          <table:table-cell office:value-type="float" office:value="0" table:formula="of:=[.F6]-[.H6]-[.I6]" table:style-name="ce25">
            <text:p>0</text:p>
          </table:table-cell>
          <table:table-cell table:style-name="ce23"/>
          <table:table-cell office:value-type="string" table:style-name="ce3">
            <text:p>□於下學期補足<text:span text:style-name="T6">（限當學年度下學期新聘教師）</text:span></text:p>
            <text:p>□自聘任單位<text:span text:style-name="T2"><text:s text:c="8"/></text:span>經費補薪資差額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3">
          <table:table-cell table:number-columns-spanned="1" table:number-rows-spanned="2" table:style-name="ce32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3">
            <text:p>上</text:p>
          </table:table-cell>
          <table:table-cell table:number-columns-repeated="4" table:style-name="ce23"/>
          <table:table-cell office:value-type="float" office:value="0" table:formula="of:=[.F7]-[.H7]-[.I7]" table:style-name="ce25">
            <text:p>0</text:p>
          </table:table-cell>
          <table:table-cell table:style-name="ce23"/>
          <table:table-cell office:value-type="string" table:style-name="ce3">
            <text:p>□於下學期補足</text:p>
            <text:p>□自聘任單位<text:span text:style-name="T2"><text:s text:c="8"/></text:span>經費補薪資差額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下</text:p>
          </table:table-cell>
          <table:table-cell table:number-columns-repeated="4" table:style-name="ce23"/>
          <table:table-cell office:value-type="float" office:value="0" table:formula="of:=[.F8]-[.H8]-[.I8]" table:style-name="ce25">
            <text:p>0</text:p>
          </table:table-cell>
          <table:table-cell table:style-name="ce23"/>
          <table:table-cell office:value-type="string" table:style-name="ce3">
            <text:p>□於下學期補足<text:span text:style-name="T6">（限當學年度下學期新聘教師）</text:span></text:p>
            <text:p>□自聘任單位<text:span text:style-name="T2"><text:s text:c="8"/></text:span>經費補薪資差額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3">
          <table:table-cell table:number-columns-spanned="1" table:number-rows-spanned="2" table:style-name="ce36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string" table:style-name="ce23">
            <text:p>上</text:p>
          </table:table-cell>
          <table:table-cell table:number-columns-repeated="4" table:style-name="ce23"/>
          <table:table-cell office:value-type="float" office:value="0" table:formula="of:=[.F9]-[.H9]-[.I9]" table:style-name="ce25">
            <text:p>0</text:p>
          </table:table-cell>
          <table:table-cell table:style-name="ce23"/>
          <table:table-cell office:value-type="string" table:style-name="ce3">
            <text:p>□於下學期補足</text:p>
            <text:p>□自聘任單位<text:span text:style-name="T2"><text:s text:c="8"/></text:span>經費補薪資差額</text:p>
          </table:table-cell>
          <table:table-cell table:style-name="ce2"/>
          <table:table-cell table:style-name="ce5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4">
            <text:p>下</text:p>
          </table:table-cell>
          <table:table-cell table:number-columns-repeated="4" table:style-name="ce24"/>
          <table:table-cell office:value-type="float" office:value="0" table:formula="of:=[.F10]-[.H10]-[.I10]" table:style-name="ce26">
            <text:p>0</text:p>
          </table:table-cell>
          <table:table-cell table:style-name="ce24"/>
          <table:table-cell office:value-type="string" table:style-name="ce6">
            <text:p>□於下學期補足<text:span text:style-name="T6">（限當學年度下學期新聘教師）</text:span></text:p>
            <text:p>□自聘任單位<text:span text:style-name="T2"><text:s text:c="8"/></text:span>經費補薪資差額</text:p>
          </table:table-cell>
          <table:table-cell table:style-name="ce7"/>
          <table:table-cell table:style-name="ce8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47">
            <text:p>填表說明：</text:p>
            <text:p>1.應授鐘點時數：專案教師授課時數以比照編制內教師基本授課時數+4小時為原則。（編制內教師授課時數：教授8小時、副教授9小時、助理教授9小時、講師10小時）</text:p>
            <text:p>2.非英美語系國籍之專案教師開授全英語授課（EMI）課程之授課時數，得加權1.5倍後計入應授鐘點時數，請併同未加權之時數填入「以全英語授課加權後之總鐘點數」（即EMI授課時數X1.5+未加權課程時數=以全英語授課加權後之總鐘點數）</text:p>
            <text:p>3.依本校第606次行政會議通過自111學年度起承接教學相關計畫（教育部教學實踐計畫、教育部USR計畫及教育部其他教學計畫）之專案教師，得以該計畫所開課程鐘點數申請次一學年度鐘點減授（非外加4小時應授時數內）。已獲學院折抵時數之計畫，不得重複申請，認抵與否及額度需經策略推動委員會議審核通過，獲准減授者，不得再支領鐘點費。</text:p>
            <text:p>4.依本校全英語授課課程獎勵辦法第3條第2款規定，專案教師開授EMI課程，若已依本校專案教師員額核給原則折抵授課時數，基於獎勵不重複，該課程不得再申請獎勵。</text:p>
            <text:p>5.師資儲備專案教師及自籌經費之專案教師免填本表。</text:p>
            <text:p>6.請填寫開課後實際狀況並附各專案教師授課情形一覽表。</text:p>
            <text:p>7.<text:span text:style-name="T9">依本校110年9月28日601次行政會議決議，通過本校專案教師員額核給原則折抵授課時數上限至多4小時為限</text:span>。</text:p>
            <text:p>8.如授課時數未達規定，除有特殊情形經專案簽准，並提校務策略推動委員會通過外，按授課時數比例計算校控款補助之薪資額度，差額由聘任單位補足，或保留至下學期補足，並於相關欄位勾記，以利查考。</text:p>
            <text:p>9.表格如不敷使用，請自行延伸。</text:p>
          </table:table-cell>
          <table:covered-table-cell table:number-columns-repeated="13"/>
          <table:table-cell table:number-columns-repeated="16370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學院或系所填寫(總表).$A$1:學院或系所填寫(總表).$N$11" table:base-cell-address="學院或系所填寫(總表).$A$1"/>
        </table:named-expressions>
      </table:table>
      <table:table table:name="所屬系所填寫_(各教師1人1表)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4" table:number-columns-repeated="16374" table:default-cell-style-name="ce1"/>
        <table:table-row table:style-name="ro6">
          <table:table-cell office:value-type="string" table:number-columns-spanned="10" table:number-rows-spanned="1" table:style-name="ce40">
            <text:p>國立臺灣科技大學<text:span text:style-name="T7"><text:s text:c="3"/></text:span>學年度各系所以基本需求校控款聘任之專案教師授課情形一覽表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12">
            <text:p>編號</text:p>
          </table:table-cell>
          <table:table-cell office:value-type="string" table:style-name="ce13">
            <text:p>聘任單位<text:span text:style-name="T1">（任教單位)</text:span></text:p>
          </table:table-cell>
          <table:table-cell office:value-type="string" table:number-columns-spanned="2" table:number-rows-spanned="1" table:style-name="ce45">
            <text:p>姓名</text:p>
          </table:table-cell>
          <table:covered-table-cell/>
          <table:table-cell office:value-type="string" table:style-name="ce13">
            <text:p>職稱</text:p>
          </table:table-cell>
          <table:table-cell table:number-columns-spanned="5" table:number-rows-spanned="2" table:style-name="ce48"/>
          <table:covered-table-cell table:number-columns-repeated="4"/>
          <table:table-cell table:number-columns-repeated="16374"/>
        </table:table-row>
        <table:table-row table:style-name="ro8">
          <table:table-cell table:style-name="ce9"/>
          <table:table-cell table:style-name="ce10"/>
          <table:table-cell table:number-columns-spanned="2" table:number-rows-spanned="1" table:style-name="ce46"/>
          <table:covered-table-cell/>
          <table:table-cell table:style-name="ce11"/>
          <table:covered-table-cell/>
          <table:covered-table-cell table:number-columns-repeated="4"/>
          <table:table-cell table:number-columns-repeated="16374"/>
        </table:table-row>
        <table:table-row table:style-name="ro9">
          <table:table-cell office:value-type="string" table:style-name="ce16">
            <text:p>學期</text:p>
          </table:table-cell>
          <table:table-cell office:value-type="string" table:style-name="ce17">
            <text:p>課程名稱</text:p>
          </table:table-cell>
          <table:table-cell office:value-type="string" table:style-name="ce17">
            <text:p>授課語言</text:p>
            <text:p><text:span text:style-name="T1">(擇一勾選)</text:span></text:p>
          </table:table-cell>
          <table:table-cell office:value-type="string" table:style-name="ce17">
            <text:p>必選修</text:p>
            <text:p><text:span text:style-name="T1">(擇一勾選)</text:span></text:p>
          </table:table-cell>
          <table:table-cell office:value-type="string" table:style-name="ce17">
            <text:p>授課方式</text:p>
            <text:p><text:span text:style-name="T1">(擇一勾選)</text:span></text:p>
          </table:table-cell>
          <table:table-cell office:value-type="string" table:style-name="ce17">
            <text:p>學分數</text:p>
          </table:table-cell>
          <table:table-cell office:value-type="string" table:style-name="ce17">
            <text:p>授課時數</text:p>
          </table:table-cell>
          <table:table-cell office:value-type="string" table:style-name="ce19">
            <text:p>加權後</text:p>
            <text:p>鐘點數</text:p>
          </table:table-cell>
          <table:table-cell office:value-type="string" table:style-name="ce17">
            <text:p>選課</text:p>
            <text:p>總人數</text:p>
          </table:table-cell>
          <table:table-cell office:value-type="string" table:style-name="ce18">
            <text:p>備註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5" table:style-name="ce38">
            <text:p>上</text:p>
          </table:table-cell>
          <table:table-cell table:style-name="ce14"/>
          <table:table-cell office:value-type="string" table:style-name="ce3">
            <text:p>□中文</text:p>
            <text:p>□英文(已折抵時數)</text:p>
            <text:p>□英文(未折抵時數)</text:p>
          </table:table-cell>
          <table:table-cell office:value-type="string" table:style-name="ce3">
            <text:p>□必修</text:p>
            <text:p>□選修</text:p>
          </table:table-cell>
          <table:table-cell office:value-type="string" table:style-name="ce3">
            <text:p>□獨立授課</text:p>
            <text:p>□<text:span text:style-name="T2"><text:s text:c="5"/></text:span>人合授</text:p>
          </table:table-cell>
          <table:table-cell table:number-columns-repeated="2" table:style-name="ce14"/>
          <table:table-cell table:style-name="ce20"/>
          <table:table-cell table:style-name="ce14"/>
          <table:table-cell table:style-name="ce5"/>
          <table:table-cell table:number-columns-repeated="16374"/>
        </table:table-row>
        <table:table-row table:style-name="ro10">
          <table:covered-table-cell/>
          <table:table-cell table:style-name="ce14"/>
          <table:table-cell office:value-type="string" table:style-name="ce3">
            <text:p>□中文</text:p>
            <text:p>□英文(已折抵時數)</text:p>
            <text:p>□英文(未折抵時數)</text:p>
          </table:table-cell>
          <table:table-cell office:value-type="string" table:style-name="ce3">
            <text:p>□必修</text:p>
            <text:p>□選修</text:p>
          </table:table-cell>
          <table:table-cell office:value-type="string" table:style-name="ce3">
            <text:p>□獨立授課</text:p>
            <text:p>□<text:span text:style-name="T2"><text:s text:c="5"/></text:span>人合授</text:p>
          </table:table-cell>
          <table:table-cell table:number-columns-repeated="2" table:style-name="ce14"/>
          <table:table-cell table:style-name="ce20"/>
          <table:table-cell table:style-name="ce14"/>
          <table:table-cell table:style-name="ce5"/>
          <table:table-cell table:number-columns-repeated="16374"/>
        </table:table-row>
        <table:table-row table:style-name="ro10">
          <table:covered-table-cell/>
          <table:table-cell table:style-name="ce14"/>
          <table:table-cell office:value-type="string" table:style-name="ce3">
            <text:p>□中文</text:p>
            <text:p>□英文(已折抵時數)</text:p>
            <text:p>□英文(未折抵時數)</text:p>
          </table:table-cell>
          <table:table-cell office:value-type="string" table:style-name="ce3">
            <text:p>□必修</text:p>
            <text:p>□選修</text:p>
          </table:table-cell>
          <table:table-cell office:value-type="string" table:style-name="ce3">
            <text:p>□獨立授課</text:p>
            <text:p>□<text:span text:style-name="T2"><text:s text:c="5"/></text:span>人合授</text:p>
          </table:table-cell>
          <table:table-cell table:number-columns-repeated="2" table:style-name="ce14"/>
          <table:table-cell table:style-name="ce20"/>
          <table:table-cell table:style-name="ce14"/>
          <table:table-cell table:style-name="ce5"/>
          <table:table-cell table:number-columns-repeated="16374"/>
        </table:table-row>
        <table:table-row table:style-name="ro10">
          <table:covered-table-cell/>
          <table:table-cell table:style-name="ce14"/>
          <table:table-cell office:value-type="string" table:style-name="ce3">
            <text:p>□中文</text:p>
            <text:p>□英文(已折抵時數)</text:p>
            <text:p>□英文(未折抵時數)</text:p>
          </table:table-cell>
          <table:table-cell office:value-type="string" table:style-name="ce3">
            <text:p>□必修</text:p>
            <text:p>□選修</text:p>
          </table:table-cell>
          <table:table-cell office:value-type="string" table:style-name="ce3">
            <text:p>□獨立授課</text:p>
            <text:p>□<text:span text:style-name="T2"><text:s text:c="5"/></text:span>人合授</text:p>
          </table:table-cell>
          <table:table-cell table:number-columns-repeated="2" table:style-name="ce14"/>
          <table:table-cell table:style-name="ce20"/>
          <table:table-cell table:style-name="ce14"/>
          <table:table-cell table:style-name="ce5"/>
          <table:table-cell table:number-columns-repeated="16374"/>
        </table:table-row>
        <table:table-row table:style-name="ro10">
          <table:covered-table-cell/>
          <table:table-cell table:style-name="ce14"/>
          <table:table-cell office:value-type="string" table:style-name="ce3">
            <text:p>□中文</text:p>
            <text:p>□英文(已折抵時數)</text:p>
            <text:p>□英文(未折抵時數)</text:p>
          </table:table-cell>
          <table:table-cell office:value-type="string" table:style-name="ce3">
            <text:p>□必修</text:p>
            <text:p>□選修</text:p>
          </table:table-cell>
          <table:table-cell office:value-type="string" table:style-name="ce3">
            <text:p>□獨立授課</text:p>
            <text:p>□<text:span text:style-name="T2"><text:s text:c="5"/></text:span>人合授</text:p>
          </table:table-cell>
          <table:table-cell table:number-columns-repeated="2" table:style-name="ce14"/>
          <table:table-cell table:style-name="ce20"/>
          <table:table-cell table:style-name="ce14"/>
          <table:table-cell table:style-name="ce5"/>
          <table:table-cell table:number-columns-repeated="16374"/>
        </table:table-row>
        <table:table-row table:style-name="ro10">
          <table:table-cell office:value-type="string" table:number-columns-spanned="1" table:number-rows-spanned="5" table:style-name="ce39">
            <text:p>下</text:p>
          </table:table-cell>
          <table:table-cell table:style-name="ce14"/>
          <table:table-cell office:value-type="string" table:style-name="ce3">
            <text:p>□中文</text:p>
            <text:p>□英文(已折抵時數)</text:p>
            <text:p>□英文(未折抵時數)</text:p>
          </table:table-cell>
          <table:table-cell office:value-type="string" table:style-name="ce3">
            <text:p>□必修</text:p>
            <text:p>□選修</text:p>
          </table:table-cell>
          <table:table-cell office:value-type="string" table:style-name="ce3">
            <text:p>□獨立授課</text:p>
            <text:p>□<text:span text:style-name="T2"><text:s text:c="5"/></text:span>人合授</text:p>
          </table:table-cell>
          <table:table-cell table:number-columns-repeated="2" table:style-name="ce14"/>
          <table:table-cell table:style-name="ce20"/>
          <table:table-cell table:style-name="ce14"/>
          <table:table-cell table:style-name="ce5"/>
          <table:table-cell table:number-columns-repeated="16374"/>
        </table:table-row>
        <table:table-row table:style-name="ro10">
          <table:covered-table-cell/>
          <table:table-cell table:style-name="ce14"/>
          <table:table-cell office:value-type="string" table:style-name="ce3">
            <text:p>□中文</text:p>
            <text:p>□英文(已折抵時數)</text:p>
            <text:p>□英文(未折抵時數)</text:p>
          </table:table-cell>
          <table:table-cell office:value-type="string" table:style-name="ce3">
            <text:p>□必修</text:p>
            <text:p>□選修</text:p>
          </table:table-cell>
          <table:table-cell office:value-type="string" table:style-name="ce3">
            <text:p>□獨立授課</text:p>
            <text:p>□<text:span text:style-name="T2"><text:s text:c="5"/></text:span>人合授</text:p>
          </table:table-cell>
          <table:table-cell table:number-columns-repeated="2" table:style-name="ce14"/>
          <table:table-cell table:style-name="ce20"/>
          <table:table-cell table:style-name="ce14"/>
          <table:table-cell table:style-name="ce5"/>
          <table:table-cell table:number-columns-repeated="16374"/>
        </table:table-row>
        <table:table-row table:style-name="ro10">
          <table:covered-table-cell/>
          <table:table-cell table:style-name="ce14"/>
          <table:table-cell office:value-type="string" table:style-name="ce3">
            <text:p>□中文</text:p>
            <text:p>□英文(已折抵時數)</text:p>
            <text:p>□英文(未折抵時數)</text:p>
          </table:table-cell>
          <table:table-cell office:value-type="string" table:style-name="ce3">
            <text:p>□必修</text:p>
            <text:p>□選修</text:p>
          </table:table-cell>
          <table:table-cell office:value-type="string" table:style-name="ce3">
            <text:p>□獨立授課</text:p>
            <text:p>□<text:span text:style-name="T2"><text:s text:c="5"/></text:span>人合授</text:p>
          </table:table-cell>
          <table:table-cell table:number-columns-repeated="2" table:style-name="ce14"/>
          <table:table-cell table:style-name="ce20"/>
          <table:table-cell table:style-name="ce14"/>
          <table:table-cell table:style-name="ce5"/>
          <table:table-cell table:number-columns-repeated="16374"/>
        </table:table-row>
        <table:table-row table:style-name="ro10">
          <table:covered-table-cell/>
          <table:table-cell table:style-name="ce14"/>
          <table:table-cell office:value-type="string" table:style-name="ce3">
            <text:p>□中文</text:p>
            <text:p>□英文(已折抵時數)</text:p>
            <text:p>□英文(未折抵時數)</text:p>
          </table:table-cell>
          <table:table-cell office:value-type="string" table:style-name="ce3">
            <text:p>□必修</text:p>
            <text:p>□選修</text:p>
          </table:table-cell>
          <table:table-cell office:value-type="string" table:style-name="ce3">
            <text:p>□獨立授課</text:p>
            <text:p>□<text:span text:style-name="T2"><text:s text:c="5"/></text:span>人合授</text:p>
          </table:table-cell>
          <table:table-cell table:number-columns-repeated="2" table:style-name="ce14"/>
          <table:table-cell table:style-name="ce20"/>
          <table:table-cell table:style-name="ce14"/>
          <table:table-cell table:style-name="ce5"/>
          <table:table-cell table:number-columns-repeated="16374"/>
        </table:table-row>
        <table:table-row table:style-name="ro11">
          <table:covered-table-cell/>
          <table:table-cell table:style-name="ce15"/>
          <table:table-cell office:value-type="string" table:style-name="ce6">
            <text:p>□中文</text:p>
            <text:p>□英文(已折抵時數)</text:p>
            <text:p>□英文(未折抵時數)</text:p>
          </table:table-cell>
          <table:table-cell office:value-type="string" table:style-name="ce6">
            <text:p>□必修</text:p>
            <text:p>□選修</text:p>
          </table:table-cell>
          <table:table-cell office:value-type="string" table:style-name="ce6">
            <text:p>□獨立授課</text:p>
            <text:p>□<text:span text:style-name="T2"><text:s text:c="5"/></text:span>人合授</text:p>
          </table:table-cell>
          <table:table-cell table:number-columns-repeated="2" table:style-name="ce15"/>
          <table:table-cell table:style-name="ce21"/>
          <table:table-cell table:style-name="ce15"/>
          <table:table-cell table:style-name="ce8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7">
            <text:p>填表說明：</text:p>
            <text:p>1.請各系所依據教師實際授課情形填寫，1人填寫1表。</text:p>
            <text:p>2.非英美語系國籍之專案教師開授全英語授課（EMI）課程之授課時數，得加權1.5倍後計入加權後鐘點數。</text:p>
            <text:p>3.依本校第606次行政會議通過自111學年度起承接教學相關計畫（教育部教學實踐計畫、教育部USR計畫及教育部其他教學計畫）之專案教師，得以該計畫所開課程鐘點數申請次一學年度鐘點減授（非外加4小時應授時數內）。已獲學院折抵時數之計畫，不得重複申請，認抵與否及額度需經策略推動委員會議審核通過，獲准減授者，不得再支領鐘點費。</text:p>
            <text:p>4.依本校全英語授課課程獎勵辦法第3條第2款規定，專案教師開授EMI課程，若已依本校專案教師員額核給原則折抵授課時數，基於獎勵不重複，該課程不得再申請獎勵。</text:p>
            <text:p>5.師資儲備專案教師<text:span text:style-name="T6">及</text:span>自籌經費之專案教師免填本表。</text:p>
            <text:p>6.授課方式如為合授，請於備註欄註明授課時數比例。</text:p>
            <text:p>7.表格如不敷使用，請自行延伸。</text:p>
          </table:table-cell>
          <table:covered-table-cell table:number-columns-repeated="9"/>
          <table:table-cell table:number-columns-repeated="16374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所屬系所填寫_(各教師1人1表).$A$1:所屬系所填寫_(各教師1人1表).$J$15" table:base-cell-address="所屬系所填寫_(各教師1人1表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4-20T05:22:56Z</meta:creation-date>
    <dc:date>2022-11-01T03:31:34Z</dc:date>
    <meta:print-date>2022-10-19T03:17:29Z</meta:print-date>
  </office:meta>
</office:document-meta>
</file>