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/>
      <style:text-properties style:font-name="標楷體" style:font-name-asian="標楷體" fo:letter-spacing="0.0208in" fo:font-size="20pt" style:font-size-asian="20pt" style:font-size-complex="20pt"/>
    </style:style>
    <style:style style:name="P2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olumn4" style:family="table-column">
      <style:table-column-properties style:column-width="1.5937in" style:use-optimal-column-width="false"/>
    </style:style>
    <style:style style:name="TableColumn5" style:family="table-column">
      <style:table-column-properties style:column-width="0.1868in" style:use-optimal-column-width="false"/>
    </style:style>
    <style:style style:name="TableColumn6" style:family="table-column">
      <style:table-column-properties style:column-width="1.5604in" style:use-optimal-column-width="false"/>
    </style:style>
    <style:style style:name="TableColumn7" style:family="table-column">
      <style:table-column-properties style:column-width="0.2201in" style:use-optimal-column-width="false"/>
    </style:style>
    <style:style style:name="TableColumn8" style:family="table-column">
      <style:table-column-properties style:column-width="0.3076in" style:use-optimal-column-width="false"/>
    </style:style>
    <style:style style:name="TableColumn9" style:family="table-column">
      <style:table-column-properties style:column-width="0.6784in" style:use-optimal-column-width="false"/>
    </style:style>
    <style:style style:name="TableColumn10" style:family="table-column">
      <style:table-column-properties style:column-width="0.3618in" style:use-optimal-column-width="false"/>
    </style:style>
    <style:style style:name="TableColumn11" style:family="table-column">
      <style:table-column-properties style:column-width="0.4326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0.009in" style:use-optimal-column-width="false"/>
    </style:style>
    <style:style style:name="Table3" style:family="table">
      <style:table-properties style:width="7.1229in" fo:margin-left="0in" table:align="center"/>
    </style:style>
    <style:style style:name="TableRow14" style:family="table-row">
      <style:table-row-properties style:min-row-height="0.711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742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74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style:line-height-at-least="0.1666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45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745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737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3368in" style:use-optimal-row-height="false"/>
    </style:style>
    <style:style style:name="TableCell6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1.6638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 style:min-row-height="0.367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1.3986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margin-top="0.0833in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top="0.0833in" fo:margin-left="0.4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" style:family="paragraph">
      <style:paragraph-properties fo:margin-top="0.083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1" style:family="paragraph">
      <style:paragraph-properties fo:margin-top="0.083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margin-top="0.0694in" fo:margin-bottom="0.0694in" style:line-height-at-least="0in"/>
    </style:style>
  </office:automatic-styles>
  <office:body>
    <office:text text:use-soft-page-breaks="true">
      <text:p text:style-name="P1">國立臺灣科技大學職員及約用人員彈性上班申請表</text:p>
      <text:p text:style-name="P2">申請日期： 　　 年 <text:s/>　　月　 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<text:s text:c="4"/>位</text:p>
          </table:table-cell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職 <text:s text:c="3"/>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姓 <text:s text:c="3"/>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申請內容</text:p>
          </table:table-cell>
          <table:table-cell table:style-name="TableCell31" table:number-columns-spanned="8">
            <text:p text:style-name="P32"><text:span text:style-name="T33">□</text:span><text:span text:style-name="T34">K2制彈性上下班</text:span></text:p>
            <text:p text:style-name="P35"><text:span text:style-name="T36">□減少1小時工時，並扣除薪</text:span><text:span text:style-name="T37">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38">
          <table:table-cell table:style-name="TableCell39">
            <text:p text:style-name="P40">申請期間</text:p>
          </table:table-cell>
          <table:table-cell table:style-name="TableCell41" table:number-columns-spanned="8">
            <text:p text:style-name="P42">　 <text:s text:c="2"/>年 　 <text:s/>月 <text:s/>　日起，至　 <text:s text:c="2"/>年 　 <text:s/>月 <text:s/>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申請事由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申　請　人</text:p>
            <text:p text:style-name="P51">簽　　　章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職務代理人</text:p>
            <text:p text:style-name="P56">簽　　　章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單 位 主 管</text:p>
          </table:table-cell>
          <table:covered-table-cell/>
          <table:table-cell table:style-name="TableCell62" table:number-columns-spanned="2">
            <text:p text:style-name="P63">一級主管</text:p>
          </table:table-cell>
          <table:covered-table-cell/>
          <table:table-cell table:style-name="TableCell64" table:number-columns-spanned="4">
            <text:p text:style-name="P65">人事室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批示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>本表奉核後請送本室，俾於後續事宜。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10">
            <text:p text:style-name="P79"><text:span text:style-name="T80">注　　意　　事　　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0">
            <text:list text:style-name="LFO1" text:continue-numbering="true">
              <text:list-item>
                <text:p text:style-name="P83"><text:span text:style-name="T84">K</text:span><text:span text:style-name="T85">2</text:span><text:span text:style-name="T86">制</text:span><text:span text:style-name="T87">：育有5</text:span><text:span text:style-name="T88">足歲</text:span><text:span text:style-name="T89">以</text:span><text:span text:style-name="T90">下幼兒</text:span><text:span text:style-name="T91">之職員（含約用人員），得申請延長彈性上班時間至上午9時30分、下班時間至下午6時30分止，全日上班時間應足8小時。</text:span></text:p>
              </text:list-item>
            </text:list>
            <text:p text:style-name="P92"><text:span text:style-name="T93">減少工時</text:span><text:span text:style-name="T94">制</text:span><text:span text:style-name="T95">：</text:span><text:span text:style-name="T96">育有</text:span><text:span text:style-name="T97">5</text:span><text:span text:style-name="T98">足歲</text:span><text:span text:style-name="T99">以</text:span><text:span text:style-name="T100">下幼兒</text:span><text:span text:style-name="T101">之職員（含約用人員），得申請每日減少1小時工時，並</text:span><text:span text:style-name="T102">按時扣除</text:span><text:span text:style-name="T103">薪</text:span><text:span text:style-name="T104">給</text:span><text:span text:style-name="T105">。</text:span></text:p>
            <text:list text:style-name="LFO1" text:continue-numbering="true">
              <text:list-item>
                <text:p text:style-name="P106"><text:span text:style-name="T107">父母雙方同為本校員工時僅一方得申請，</text:span><text:span text:style-name="T108">K2制及減少工時制可同時申請，適用期間至少需1個月，</text:span><text:span text:style-name="T109">並</text:span><text:span text:style-name="T110">請檢附出生證明或戶口名簿影本</text:span><text:span text:style-name="T111">。</text:span></text:p>
              </text:list-item>
              <text:list-item>
                <text:p text:style-name="P112"><text:span text:style-name="T113">為應單位業務需要須</text:span><text:span text:style-name="T114">按時</text:span><text:span text:style-name="T115">出勤時，申請人仍應確實配合</text:span><text:span text:style-name="T11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華康中楷體" style:font-name-asian="華康中楷體" fo:font-size="14pt" style:font-size-asian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777in" fo:margin-left="0.5826in" fo:text-indent="-0.5in">
        <style:tab-stops/>
      </style:paragraph-properties>
      <style:text-properties style:font-name="Times New Roman" style:font-name-asian="標楷體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auto" fo:margin-bottom="0.0833in" fo:line-height="100%" fo:margin-left="0.3333in">
        <style:tab-stops/>
      </style:paragraph-properties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新細明體" style:font-name-asian="新細明體" style:font-name-complex="Times New Roman" fo:font-size="16pt" style:font-size-asian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職員工育兒彈性上班申請表</dc:title>
    <dc:description/>
    <dc:subject/>
    <meta:initial-creator>NTUST</meta:initial-creator>
    <dc:creator>user</dc:creator>
    <meta:creation-date>2020-08-12T06:33:00Z</meta:creation-date>
    <dc:date>2020-08-12T06:33:00Z</dc:date>
    <meta:print-date>2011-07-29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