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534in"/>
    </style:style>
    <style:style style:name="TableColumn7" style:family="table-column">
      <style:table-column-properties style:column-width="1.8305in"/>
    </style:style>
    <style:style style:name="TableColumn8" style:family="table-column">
      <style:table-column-properties style:column-width="1.4506in"/>
    </style:style>
    <style:style style:name="TableColumn9" style:family="table-column">
      <style:table-column-properties style:column-width="1.9173in"/>
    </style:style>
    <style:style style:name="Table5" style:family="table">
      <style:table-properties style:width="6.7326in" fo:margin-left="0in" table:align="center"/>
    </style:style>
    <style:style style:name="TableRow10" style:family="table-row">
      <style:table-row-properties style:min-row-height="0.5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19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5.15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398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150%"/>
      <style:text-properties style:font-name-asian="標楷體"/>
    </style:style>
    <style:style style:name="P33" style:parent-style-name="內文" style:list-style-name="LFO1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<text:s text:c="4"/></text:span><text:span text:style-name="T4">年度教職員工社團活動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社團負責人</text:p>
            <text:p text:style-name="P18">(聯絡人)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年度計畫：(含活動地點、時間、費用、內容概要、指導老師---)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備註：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">年度計畫依「本校教職員工社團活動實施要點」第四點辦理，並應於會計年度開始之際提出。</text:p>
        </text:list-item>
        <text:list-item>
          <text:p text:style-name="P33"><text:span text:style-name="T34">請確實填寫年度計畫，俾便彙整登載人事室網頁敬告舊雨新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年度教職員工社團活動計畫</dc:title>
    <dc:subject/>
    <meta:initial-creator>Administrator</meta:initial-creator>
    <dc:creator>user</dc:creator>
    <meta:creation-date>2021-01-12T05:21:00Z</meta:creation-date>
    <dc:date>2021-01-12T05:21:00Z</dc:date>
    <meta:print-date>2021-01-1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