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47in" style:use-optimal-column-width="false"/>
    </style:style>
    <style:style style:name="TableColumn3" style:family="table-column">
      <style:table-column-properties style:column-width="3.568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6.8527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margin-top="0.3333in" fo:margin-bottom="0.3333in"/>
      <style:text-properties style:font-name-asian="標楷體" fo:font-size="18pt" style:font-size-asian="18pt"/>
    </style:style>
    <style:style style:name="TableCell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text-properties style:font-name-asian="書法家圖案集" fo:font-size="11pt" style:font-size-asian="11pt"/>
    </style:style>
    <style:style style:name="TableRow10" style:family="table-row">
      <style:table-row-properties style:min-row-height="5.3756in" style:use-optimal-row-height="false" fo:keep-together="always"/>
    </style:style>
    <style:style style:name="TableCell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paragraph-properties fo:text-indent="3.4444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Row32" style:family="table-row">
      <style:table-row-properties style:min-row-height="0.6875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line-height="0.125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Row39" style:family="table-row">
      <style:table-row-properties style:min-row-height="1.2756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2083in" fo:margin-bottom="0.2083in"/>
      <style:text-properties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臺灣科技大學服務證明申請書</text:p>
          </table:table-cell>
          <table:covered-table-cell/>
          <table:table-cell table:style-name="TableCell8">
            <text:p text:style-name="P9"/>
          </table:table-cell>
        </table:table-row>
        <table:table-row table:style-name="TableRow10">
          <table:table-cell table:style-name="TableCell11" table:number-columns-spanned="3">
            <text:p text:style-name="P12"/>
            <text:list text:style-name="LFO3" text:continue-numbering="true">
              <text:list-item>
                <text:p text:style-name="P13">本人因<text:s text:c="20"/></text:p>
              </text:list-item>
            </text:list>
            <text:p text:style-name="P14"/>
            <text:p text:style-name="P15"/>
            <text:p text:style-name="P16"><text:span text:style-name="T17">需</text:span><text:span text:style-name="T18">中文</text:span><text:span text:style-name="T19">服務</text:span><text:span text:style-name="T20">證明書乙份。</text:span></text:p>
            <text:p text:style-name="P21"><text:s text:c="32"/></text:p>
            <text:p text:style-name="P22"/>
            <text:p text:style-name="P23">二、請准予核發。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人</text:p>
            <text:p text:style-name="P35"><text:span text:style-name="T36">姓名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中華民國<text:s/>年<text:s/>月<text:s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商業技術學院在職證明申請書</dc:title>
    <dc:subject/>
    <meta:initial-creator>123</meta:initial-creator>
    <dc:creator>user</dc:creator>
    <meta:creation-date>2021-03-15T05:53:00Z</meta:creation-date>
    <dc:date>2021-03-15T05:53:00Z</dc:date>
    <meta:print-date>2003-10-29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