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T8" style:parent-style-name="預設段落字型" style:family="text">
      <style:text-properties style:font-name="標楷體" style:font-name-asian="標楷體" style:font-weight-complex="bold" fo:color="#000000" fo:letter-spacing="-0.0027in" fo:font-size="10pt" style:font-size-asian="10pt" style:font-size-complex="10pt"/>
    </style:style>
    <style:style style:name="T9" style:parent-style-name="預設段落字型" style:family="text">
      <style:text-properties style:font-name="標楷體" style:font-name-asian="標楷體" style:font-weight-complex="bold" fo:color="#000000" fo:letter-spacing="-0.0027in" fo:font-size="10pt" style:font-size-asian="10pt" style:font-size-complex="10pt"/>
    </style:style>
    <style:style style:name="T10" style:parent-style-name="預設段落字型" style:family="text">
      <style:text-properties style:font-name="標楷體" style:font-name-asian="標楷體" style:font-weight-complex="bold" fo:color="#000000" fo:letter-spacing="-0.0027in" fo:font-size="10pt" style:font-size-asian="10pt" style:font-size-complex="10pt"/>
    </style:style>
    <style:style style:name="P11" style:parent-style-name="內文" style:family="paragraph">
      <style:paragraph-properties fo:text-align="justify" fo:margin-bottom="0.125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P15" style:parent-style-name="內文" style:family="paragraph">
      <style:paragraph-properties style:snap-to-layout-grid="false" fo:text-align="justify" fo:margin-bottom="0.125in" style:line-height-at-least="0.1666in" fo:margin-right="0.0833in" fo:text-indent="0.1666in"/>
      <style:text-properties style:font-name="標楷體" style:font-name-asian="標楷體"/>
    </style:style>
    <style:style style:name="P16" style:parent-style-name="內文" style:family="paragraph">
      <style:paragraph-properties style:snap-to-layout-grid="false" fo:text-align="justify" fo:margin-bottom="0.125in"/>
      <style:text-properties style:font-name="標楷體" style:font-name-asian="標楷體" fo:font-weight="bold" style:font-weight-asian="bold"/>
    </style:style>
    <style:style style:name="P17" style:parent-style-name="內文" style:family="paragraph">
      <style:paragraph-properties fo:text-align="justify"/>
      <style:text-properties style:font-name="標楷體" style:font-name-asian="標楷體" fo:font-weight="bold" style:font-weight-asian="bold"/>
    </style:style>
    <style:style style:name="P18" style:parent-style-name="內文" style:family="paragraph">
      <style:paragraph-properties fo:text-align="justify" fo:line-height="0.2361in" fo:margin-left="0.3333in" fo:text-indent="-0.3333in">
        <style:tab-stops/>
      </style:paragraph-properties>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22"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23"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24"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25"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26" style:parent-style-name="內文" style:family="paragraph">
      <style:paragraph-properties style:snap-to-layout-grid="false" fo:text-align="justify" fo:line-height="0.2361in" fo:margin-left="0.3333in" fo:text-indent="-0.33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margin-top="0.125in" fo:line-height="0.2361in"/>
      <style:text-properties style:font-name="標楷體" style:font-name-asian="標楷體" fo:font-weight="bold" style:font-weight-asian="bold"/>
    </style:style>
    <style:style style:name="P31" style:parent-style-name="內文" style:family="paragraph">
      <style:paragraph-properties fo:text-align="justify" fo:line-height="0.2361in" fo:margin-left="0.3333in" fo:text-indent="-0.3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新細明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39"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40"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41" style:parent-style-name="內文" style:family="paragraph">
      <style:paragraph-properties fo:text-align="justify" fo:line-height="0.2361in" fo:margin-left="0.3333in" fo:text-indent="-0.333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51"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52" style:parent-style-name="內文" style:family="paragraph">
      <style:paragraph-properties fo:text-align="justify" fo:line-height="0.2361in"/>
      <style:text-properties style:font-name="標楷體" style:font-name-asian="標楷體"/>
    </style:style>
    <style:style style:name="P53" style:parent-style-name="內文" style:family="paragraph">
      <style:paragraph-properties fo:text-align="justify" fo:line-height="0.2361in" fo:margin-left="0.3333in" fo:text-indent="-0.333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華康中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line-height="0.2361in" fo:margin-left="0.3333in" fo:text-indent="-0.1666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 style:parent-style-name="內文" style:family="paragraph">
      <style:paragraph-properties fo:text-align="justify" fo:line-height="0.2361in" fo:margin-left="0.3333in" fo:text-indent="-0.1666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64" style:parent-style-name="內文" style:family="paragraph">
      <style:paragraph-properties fo:text-align="justify" fo:margin-top="0.125in" fo:line-height="0.2361in"/>
      <style:text-properties style:font-name="標楷體" style:font-name-asian="標楷體" fo:font-weight="bold" style:font-weight-asian="bold"/>
    </style:style>
    <style:style style:name="P65" style:parent-style-name="內文" style:list-style-name="LFO2" style:family="paragraph">
      <style:paragraph-properties fo:text-align="justify" fo:line-height="0.2361in"/>
      <style:text-properties style:font-name="標楷體" style:font-name-asian="標楷體" style:text-underline-type="single" style:text-underline-style="solid" style:text-underline-width="auto" style:text-underline-mode="continuous"/>
    </style:style>
    <style:style style:name="P66" style:parent-style-name="內文" style:list-style-name="LFO2" style:family="paragraph">
      <style:paragraph-properties fo:text-align="justify" fo:line-height="0.2361in"/>
      <style:text-properties style:font-name="標楷體" style:font-name-asian="標楷體"/>
    </style:style>
    <style:style style:name="P67" style:parent-style-name="內文" style:list-style-name="LFO2" style:family="paragraph">
      <style:paragraph-properties fo:text-align="justify" fo:line-height="0.2361in"/>
      <style:text-properties style:font-name="標楷體" style:font-name-asian="標楷體"/>
    </style:style>
    <style:style style:name="P68" style:parent-style-name="內文" style:list-style-name="LFO2" style:family="paragraph">
      <style:paragraph-properties fo:text-align="justify" fo:line-height="0.2361in"/>
      <style:text-properties style:font-name="標楷體" style:font-name-asian="標楷體"/>
    </style:style>
    <style:style style:name="P69" style:parent-style-name="內文" style:list-style-name="LFO2" style:family="paragraph">
      <style:paragraph-properties fo:text-align="justify" fo:line-height="0.2361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P76" style:parent-style-name="內文" style:list-style-name="LFO2" style:family="paragraph">
      <style:paragraph-properties fo:text-align="justify" fo:line-height="0.2361in"/>
      <style:text-properties style:font-name="標楷體" style:font-name-asian="標楷體"/>
    </style:style>
    <style:style style:name="P77" style:parent-style-name="內文" style:list-style-name="LFO2" style:family="paragraph">
      <style:paragraph-properties fo:text-align="justify" fo:line-height="0.2361in"/>
    </style:style>
    <style:style style:name="T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 style:parent-style-name="內文" style:list-style-name="LFO2" style:family="paragraph">
      <style:paragraph-properties fo:text-align="justify" fo:line-height="0.2361in"/>
      <style:text-properties style:font-name="標楷體" style:font-name-asian="標楷體"/>
    </style:style>
    <style:style style:name="P87" style:parent-style-name="內文" style:family="paragraph">
      <style:paragraph-properties fo:margin-top="0.125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office:automatic-styles>
  <office:body>
    <office:text text:use-soft-page-breaks="true">
      <text:p text:style-name="P1"><text:span text:style-name="T2"><text:s text:c="8"/></text:span><text:span text:style-name="T3">國立臺灣科技大學</text:span><text:span text:style-name="T4">辦理以</text:span><text:span text:style-name="T5">作品及成就證明</text:span><text:span text:style-name="T6">送審教師資格查核表</text:span><text:span text:style-name="T7"><text:s text:c="4"/></text:span><text:span text:style-name="T8">1100</text:span><text:span text:style-name="T9">304</text:span><text:span text:style-name="T10">人事室製</text:span></text:p>
      <text:p text:style-name="P11"><text:span text:style-name="T12">送審人：</text:span><text:span text:style-name="T13"><text:s text:c="20"/></text:span><text:span text:style-name="T14"> 送審等級：□講師 <text:s/>□助理教授 □副教授 <text:s/>□教授</text:span></text:p>
      <text:p text:style-name="P15">□符合教育人員任用條例第 <text:s text:c="3"/>條第 <text:s text:c="2"/>款規定</text:p>
      <text:p text:style-name="P16">◎說明：以下查核項目，符合項目打V，不符合項目打X；不須查核項目免註記</text:p>
      <text:p text:style-name="P17">※送審資格部分：</text:p>
      <text:p text:style-name="P18"><text:span text:style-name="T19">　</text:span><text:span text:style-name="T20">□經學校聘任且實際任教</text:span></text:p>
      <text:p text:style-name="P21">　□送審教師無專任學校(有專任學校者以專任學校送審)</text:p>
      <text:p text:style-name="P22">　□兼任教師已有聘書，在本校任教滿1年，各學期實際任教滿1學分，空中大學及專校滿2學分</text:p>
      <text:p text:style-name="P23">　□核准帶職帶薪或留職停薪，其返校義務授課，符合前項授課時數規定</text:p>
      <text:p text:style-name="P24">　□專業（門）職務年資或教師年資（聘書）符合規定</text:p>
      <text:p text:style-name="P25">　□屬舊制教師，並附教師證書及任教未中斷證明</text:p>
      <text:p text:style-name="P26"><text:span text:style-name="T27">　□確認無不得送審情況（</text:span><text:span text:style-name="T28">以全時在國內、外進修、研究或出國講學，該學期未實際在校授課者；無因抄襲、登載不實、剽竊、舞弊、文件偽造變造等經教育部審議確定並為一定期間不得送審之情況；送審人於送審學年度聘期開始前已屆滿65歲。</text:span><text:span text:style-name="T29">）</text:span></text:p>
      <text:p text:style-name="P30">※藝術作品或成就證明部分：</text:p>
      <text:p text:style-name="P31"><text:span text:style-name="T32">　□設計作品（</text:span><text:span text:style-name="T33">□環境空間設計、□產品設計、□視覺傳達設計、□多媒體設計</text:span><text:span text:style-name="T34">、</text:span><text:span text:style-name="T35">□時尚設計）</text:span><text:span text:style-name="T36"><text:s text:c="6"/></text:span><text:span text:style-name="T37">件</text:span></text:p>
      <text:p text:style-name="P38"><text:s/><text:s/>□送審之作品為多媒體設計者須繳交原作作品之拷貝（可播放之影片、電腦程式、電腦檔案等）及充分之圖說（作品內容、安裝、操作等必要說明）與播放所需之解碼器、外掛程式等</text:p>
      <text:p text:style-name="P39">　□送審作品附有創作報告；□創作報告內容符合規定</text:p>
      <text:p text:style-name="P40">　□與任教科目性質相符</text:p>
      <text:p text:style-name="P41"><text:span text:style-name="T42">　□</text:span><text:span text:style-name="T43">自</text:span><text:span text:style-name="T44">取得前一等級教師資格</text:span><text:span text:style-name="T45">之</text:span><text:span text:style-name="T46">後</text:span><text:span text:style-name="T47">完成之作品</text:span><text:span text:style-name="T48">，並</text:span><text:span text:style-name="T49">應於外審前發表或出版</text:span></text:p>
      <text:p text:style-name="P50">　□送審作品係兩人以上合作完成，且附有合著人證明正本</text:p>
      <text:p text:style-name="P51">　□送審作品經審查未獲通過，本次有新增1/2以上之作品</text:p>
      <text:p text:style-name="P52">　□以其相關專門著作為參考作品，並符合專門著作之規定（如有，請一併於專門著作註記查核結果）</text:p>
      <text:p text:style-name="P53"><text:span text:style-name="T54">　□</text:span><text:span text:style-name="T55">專門著作發表日期、出具證明</text:span><text:span text:style-name="T56">將定期發表</text:span><text:span text:style-name="T57">日期或出版日期應於外審前</text:span></text:p>
      <text:p text:style-name="P58"><text:span text:style-name="T59">□</text:span><text:span text:style-name="T60">送審教授資格者應提出學術理論研究之具體成果</text:span></text:p>
      <text:p text:style-name="P61"><text:span text:style-name="T62">□</text:span><text:span text:style-name="T63">所提作品或成就證明送審通過，且無第二十一條第三項但書規定得不予公開出版者或於一定期間內不予公開出版者，應於學校網站、圖書館公開或於國內外相關出版品發行</text:span></text:p>
      <text:p text:style-name="P64">※系(所)、院審查程序部分：</text:p>
      <text:list text:style-name="LFO2" text:continue-numbering="true">
        <text:list-item>
          <text:p text:style-name="P65">申請升等應檢附表件齊備(附檢核單)</text:p>
        </text:list-item>
        <text:list-item>
          <text:p text:style-name="P66">著作（含技術報告、作品、成就證明）已辦理外審</text:p>
        </text:list-item>
        <text:list-item>
          <text:p text:style-name="P67">系(所)、院教評會紀錄均完整登載</text:p>
        </text:list-item>
        <text:list-item>
          <text:p text:style-name="P68">完成教師定期成效評估作業</text:p>
        </text:list-item>
        <text:list-item>
          <text:p text:style-name="P69"><text:span text:style-name="T70">教學評量資料：</text:span><text:span text:style-name="T71">為</text:span><text:span text:style-name="T72">前一等級教師資格後至送審前，最近</text:span><text:span text:style-name="T73">五年內</text:span><text:span text:style-name="T74">(係以經教育部審定通過，教師證書核定起計年資為推算基準點，非以送審人向學校第一級教評會提出申請之日期為推算基準點。例：8月1日生效之升等案，應自該日起往前推算。)</text:span><text:span text:style-name="T75">之評量資料（註：為教務處所提供之教學評量統計表，非老師自行彙整之教學評量資料）</text:span></text:p>
        </text:list-item>
        <text:list-item>
          <text:p text:style-name="P76">教學評量資料已經各系（所）或教務處確認核章；其他學校之教學評量資料，已洽該校教務處或權責單位確認核章</text:p>
        </text:list-item>
        <text:list-item>
          <text:p text:style-name="P77"><text:span text:style-name="T78">課程評量統計資料</text:span><text:span text:style-name="T79">：為前一等級教師資格後至送審前，最近五年內(例：8月1日生效之升等案，應自該日起往前推算。)<text:s/></text:span><text:span text:style-name="T80">之</text:span><text:span text:style-name="T81">課程評量統計資料</text:span><text:span text:style-name="T82">，</text:span><text:span text:style-name="T83">由</text:span><text:span text:style-name="T84">系(所)院統一請</text:span><text:span text:style-name="T85">教務處提供</text:span></text:p>
        </text:list-item>
        <text:list-item>
          <text:p text:style-name="P86">升等所提供之研究著作資料，已於適當處所註明各筆資料之合著人中文姓名、任職單位及職稱</text:p>
        </text:list-item>
      </text:list>
      <text:p text:style-name="P87"><text:span text:style-name="T88">送審人：</text:span><text:span text:style-name="T89"><text:s text:c="14"/></text:span><text:span text:style-name="T90"><text:s text:c="5"/></text:span><text:span text:style-name="T91">承辦人員：</text:span><text:span text:style-name="T92"><text:s/></text:span><text:span text:style-name="T93"><text:s text:c="14"/></text:span><text:span text:style-name="T94"><text:s text:c="3"/></text:span><text:span text:style-name="T95"><text:s text:c="2"/></text:span><text:span text:style-name="T96">單位</text:span><text:span text:style-name="T97">主管：</text:span><text:span text:style-name="T98"><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3937in" fo:margin-bottom="0.197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國外學歷送審教師資格修業情形一覽表</dc:title>
    <dc:subject/>
    <meta:initial-creator>moejsmpc</meta:initial-creator>
    <dc:creator>user</dc:creator>
    <meta:creation-date>2021-03-08T07:38:00Z</meta:creation-date>
    <dc:date>2021-03-08T07:38:00Z</dc:date>
    <meta:print-date>2021-02-19T09:28:00Z</meta:print-date>
    <meta:template xlink:href="Normal" xlink:type="simple"/>
    <meta:editing-cycles>2</meta:editing-cycles>
    <meta:editing-duration>PT0S</meta:editing-duration>
    <meta:document-statistic meta:page-count="1" meta:paragraph-count="2" meta:word-count="205" meta:character-count="1374" meta:row-count="9" meta:non-whitespace-character-count="1171"/>
  </office:meta>
</office:document-meta>
</file>