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1.8354in" style:use-optimal-column-width="false"/>
    </style:style>
    <style:style style:name="Table1" style:family="table" style:master-page-name="MP0">
      <style:table-properties style:width="6.8527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top="0.3333in" fo:margin-bottom="0.3333in"/>
      <style:text-properties style:font-name-asian="標楷體" fo:font-size="18pt" style:font-size-asian="18pt"/>
    </style:style>
    <style:style style:name="TableCell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書法家圖案集" fo:font-size="11pt" style:font-size-asian="11pt"/>
    </style:style>
    <style:style style:name="TableRow14" style:family="table-row">
      <style:table-row-properties style:min-row-height="5.3756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text-indent="3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4201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line-height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3972in" style:use-optimal-row-height="false" fo:keep-together="always"/>
    </style:style>
    <style:style style:name="P53" style:parent-style-name="內文" style:family="paragraph">
      <style:paragraph-properties fo:text-align="center" fo:margin-top="0.1666in" fo:line-height="0.125in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4715in" style:use-optimal-row-height="false" fo:keep-together="always"/>
    </style:style>
    <style:style style:name="P62" style:parent-style-name="內文" style:family="paragraph">
      <style:paragraph-properties fo:text-align="center" fo:margin-top="0.1666in" fo:line-height="0.125in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Row71" style:family="table-row">
      <style:table-row-properties style:min-row-height="1.27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2083in" fo:margin-bottom="0.2083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臺灣科技大學服務證明申請書</text:p>
          </table:table-cell>
          <table:covered-table-cell/>
          <table:covered-table-cell/>
          <table:covered-table-cell/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7">
            <text:p text:style-name="P16"/>
            <text:list text:style-name="LFO3" text:continue-numbering="true">
              <text:list-item>
                <text:p text:style-name="P17">本人因<text:s text:c="20"/></text:p>
              </text:list-item>
            </text:list>
            <text:p text:style-name="P18"/>
            <text:p text:style-name="P19"/>
            <text:p text:style-name="P20"><text:span text:style-name="T21">需</text:span><text:span text:style-name="T22">中文</text:span><text:span text:style-name="T23">服務</text:span><text:span text:style-name="T24">證明書乙份。</text:span></text:p>
            <text:p text:style-name="P25"><text:s text:c="32"/></text:p>
            <text:p text:style-name="P26"/>
            <text:p text:style-name="P27">二、請准予核發。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申請人</text:p>
            <text:p text:style-name="P39"><text:span text:style-name="T40">姓名</text:span>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<text:span text:style-name="T45">單位</text:span>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3">
            <text:p text:style-name="內文"><text:span text:style-name="T49">單位主管</text:span></text:p>
          </table:table-cell>
          <table:covered-table-cell/>
          <table:table-cell table:style-name="TableCell50" table:number-rows-spanned="3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分機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7">
            <text:p text:style-name="P73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服務證明申請書</dc:title>
    <dc:subject/>
    <meta:initial-creator>123</meta:initial-creator>
    <dc:creator>user</dc:creator>
    <meta:creation-date>2024-04-29T08:42:00Z</meta:creation-date>
    <dc:date>2024-04-29T08:43:00Z</dc:date>
    <meta:print-date>2003-10-29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