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bottom="0.125in" fo:line-height="0.2777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018in"/>
    </style:style>
    <style:style style:name="TableColumn5" style:family="table-column">
      <style:table-column-properties style:column-width="4.9277in"/>
    </style:style>
    <style:style style:name="Table3" style:family="table">
      <style:table-properties style:width="6.9458in" fo:margin-left="0.370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justify" fo:line-height="0.305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3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 style:min-row-height="0.350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10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42" style:family="table-row">
      <style:table-row-properties style:min-row-height="0.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43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5" style:parent-style-name="清單段落" style:list-style-name="LFO2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清單段落" style:list-style-name="LFO2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" style:parent-style-name="清單段落" style:list-style-name="LFO2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8" style:parent-style-name="清單段落" style:list-style-name="LFO2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" style:parent-style-name="清單段落" style:list-style-name="LFO2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清單段落" style:list-style-name="LFO2" style:family="paragraph">
      <style:paragraph-properties style:snap-to-layout-grid="false" fo:text-align="justify" fo:line-height="0.1388in" fo:margin-left="0.3347in" fo:text-indent="-0.3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middle" fo:line-height="0.1388in"/>
      <style:text-properties style:font-name="標楷體" style:font-name-asian="標楷體" fo:font-size="10pt" style:font-size-asian="10pt" style:font-size-complex="10pt"/>
    </style:style>
    <style:style style:name="TableColumn63" style:family="table-column">
      <style:table-column-properties style:column-width="0.6104in"/>
    </style:style>
    <style:style style:name="TableColumn64" style:family="table-column">
      <style:table-column-properties style:column-width="1.1812in"/>
    </style:style>
    <style:style style:name="TableColumn65" style:family="table-column">
      <style:table-column-properties style:column-width="1.3777in"/>
    </style:style>
    <style:style style:name="TableColumn66" style:family="table-column">
      <style:table-column-properties style:column-width="1.477in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1.3784in"/>
    </style:style>
    <style:style style:name="Table62" style:family="table">
      <style:table-properties style:width="7.4027in" fo:margin-left="0in" table:align="lef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826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left="0.0347in" fo:margin-right="0.0347in">
        <style:tab-stops/>
      </style:paragraph-properties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7388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top="0.05in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777in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3" style:parent-style-name="內文" style:family="paragraph">
      <style:paragraph-properties fo:margin-top="0.05in"/>
      <style:text-properties style:font-name="標楷體" style:font-name-asian="標楷體" fo:font-size="13pt" style:font-size-asian="13pt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科技大學教師至校外兼課簽辦表</text:p>
      <text:p text:style-name="P2">申請人姓名：<text:s text:c="14"/>單位：<text:s text:c="16"/>職稱：<text:s text:c="2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授課時數</text:p>
          </table:table-cell>
          <table:table-cell table:style-name="TableCell9">
            <text:p text:style-name="P10"><text:span text:style-name="T11">基本授課時數：　　　　；</text:span><text:span text:style-name="T12">校內鐘點時數核計</text:span><text:span text:style-name="T13">：</text:span></text:p>
          </table:table-cell>
        </table:table-row>
        <table:table-row table:style-name="TableRow14">
          <table:table-cell table:style-name="TableCell15">
            <text:p text:style-name="P16">兼課學校名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兼課課程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兼課授課時數</text:p>
          </table:table-cell>
          <table:table-cell table:style-name="TableCell27">
            <text:p text:style-name="P28"><text:span text:style-name="T29">每週　，自　時　分起至　時　分；平均每週　小時。</text:span></text:p>
          </table:table-cell>
        </table:table-row>
        <table:table-row table:style-name="TableRow30">
          <table:table-cell table:style-name="TableCell31">
            <text:p text:style-name="P32">聘期起訖期間</text:p>
          </table:table-cell>
          <table:table-cell table:style-name="TableCell33">
            <text:p text:style-name="P34">自　年　月　日起至　年　月　日止。</text:p>
          </table:table-cell>
        </table:table-row>
        <table:table-row table:style-name="TableRow35">
          <table:table-cell table:style-name="TableCell36">
            <text:p text:style-name="P37">逾期簽報理由</text:p>
            <text:p text:style-name="P38"><text:span text:style-name="T39">未事先報准者應填列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其他校外兼課情形</text:p>
            <text:p text:style-name="P45"><text:span text:style-name="T46">（含兼課學校名稱、兼課課程名稱、兼課授課時數）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備註</text:p>
          </table:table-cell>
          <table:table-cell table:style-name="TableCell52">
            <text:p text:style-name="P53"/>
          </table:table-cell>
        </table:table-row>
      </table:table>
      <text:p text:style-name="P54">註：</text:p>
      <text:list text:style-name="LFO2" text:continue-numbering="true">
        <text:list-item>
          <text:p text:style-name="P55">專任教師校外兼課每週以4小時為限。</text:p>
        </text:list-item>
        <text:list-item>
          <text:p text:style-name="P56">本校專任教師基本授課時數＝教授：8，副教授：9，助理教授：9，講師：10。</text:p>
        </text:list-item>
        <text:list-item>
          <text:p text:style-name="P57">校內鐘點時數核計＝實際授課總鐘點數(含實務專題)+兼任主管職務減授時數+指導研究生(折算至多3小時鐘點)。</text:p>
        </text:list-item>
        <text:list-item>
          <text:p text:style-name="P58">依據本校提升研發能量減授辦法申請並獲准減授者，不得於校外兼課，但自他校延聘者，經核准後得於來校第一學期回原任學校兼課。</text:p>
        </text:list-item>
        <text:list-item>
          <text:p text:style-name="P59">專案教師不論其經費來源，每學期應至少開授3門課程並符合各職級專任教師應授鐘點時數，若其兼任本校行政單位職務，每學期應至少開授2門課程（應授鐘點時數至少6小時），並經專案簽准後，始得至校外兼課。</text:p>
        </text:list-item>
        <text:list-item>
          <text:p text:style-name="P60">依本校107學年度第3次常設教評會決議，專任教師至校外兼課應先以系所為單位簽報核准，惟未能於期限向所屬系所填報「教師至校外兼課名冊」之教師，請個別填報此表，敘明逾期申請理由後依規定程序陳核。</text:p>
        </text:list-item>
      </text:list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6">
            <text:p text:style-name="P71">第一層決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單位</text:p>
          </table:table-cell>
          <table:covered-table-cell/>
          <table:table-cell table:style-name="TableCell75" table:number-columns-spanned="2">
            <text:p text:style-name="P76">會辦單位</text:p>
          </table:table-cell>
          <table:covered-table-cell/>
          <table:table-cell table:style-name="TableCell77" table:number-columns-spanned="2">
            <text:p text:style-name="P78">決行</text:p>
          </table:table-cell>
          <table:covered-table-cell/>
        </table:table-row>
        <table:table-row table:style-name="TableRow79">
          <table:table-cell table:style-name="TableCell80">
            <text:p text:style-name="P81">申請人</text:p>
          </table:table-cell>
          <table:table-cell table:style-name="TableCell82">
            <text:p text:style-name="P83"/>
          </table:table-cell>
          <table:table-cell table:style-name="TableCell84">
            <text:p text:style-name="P85">教務處</text:p>
          </table:table-cell>
          <table:table-cell table:style-name="TableCell86">
            <text:p text:style-name="P87">人事室</text:p>
          </table:table-cell>
          <table:table-cell table:style-name="TableCell88">
            <text:p text:style-name="P89">主任秘書</text:p>
          </table:table-cell>
          <table:table-cell table:style-name="TableCell90">
            <text:p text:style-name="P91">校長</text:p>
          </table:table-cell>
        </table:table-row>
        <table:table-row table:style-name="TableRow92">
          <table:table-cell table:style-name="TableCell93">
            <text:p text:style-name="P94">系所主管</text:p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table-cell table:style-name="TableCell106">
            <text:p text:style-name="P107">院長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</table:table>
      <text:p text:style-name="P114">※本表可逕至人事室網頁／表單下載／兼職、兼課項下下載填報</text:p>
      <text:p text:style-name="P115"><text:span text:style-name="T116">※</text:span><text:span text:style-name="T117">奉核後請送人事室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師至校外兼課簽辦表</dc:title>
    <dc:description/>
    <dc:subject>國立臺灣科技大學教師至校外兼課簽辦表</dc:subject>
    <meta:initial-creator>NTUST</meta:initial-creator>
    <dc:creator>Windows 使用者</dc:creator>
    <meta:creation-date>2021-12-21T01:58:00Z</meta:creation-date>
    <dc:date>2021-12-21T02:06:00Z</dc:date>
    <meta:print-date>2012-09-07T06:3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