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2.87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3472in">
        <style:tab-stops>
          <style:tab-stop style:type="left" style:position="2.87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7" style:family="table-column">
      <style:table-column-properties style:column-width="1.0194in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6222in"/>
    </style:style>
    <style:style style:name="TableColumn21" style:family="table-column">
      <style:table-column-properties style:column-width="0.3777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0.9659in"/>
    </style:style>
    <style:style style:name="TableColumn24" style:family="table-column">
      <style:table-column-properties style:column-width="0.159in"/>
    </style:style>
    <style:style style:name="TableColumn25" style:family="table-column">
      <style:table-column-properties style:column-width="0.196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1979in"/>
    </style:style>
    <style:style style:name="TableColumn28" style:family="table-column">
      <style:table-column-properties style:column-width="0.1576in"/>
    </style:style>
    <style:style style:name="TableColumn29" style:family="table-column">
      <style:table-column-properties style:column-width="0.3555in"/>
    </style:style>
    <style:style style:name="TableColumn30" style:family="table-column">
      <style:table-column-properties style:column-width="0.3555in"/>
    </style:style>
    <style:style style:name="Table16" style:family="table">
      <style:table-properties style:width="7.2631in" fo:margin-left="0in" table:align="center"/>
    </style:style>
    <style:style style:name="TableRow31" style:family="table-row">
      <style:table-row-properties style:min-row-height="0.543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5958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</style:style>
    <style:style style:name="P54" style:parent-style-name="內文" style:family="paragraph">
      <style:paragraph-properties style:line-height-at-least="0in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  <style:text-properties style:font-name-asian="標楷體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0pt"/>
    </style:style>
    <style:style style:name="P66" style:parent-style-name="內文" style:family="paragraph">
      <style:paragraph-properties style:line-height-at-least="0in"/>
      <style:text-properties style:font-name-asian="標楷體" style:letter-kerning="false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0pt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0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3" style:parent-style-name="預設段落字型" style:family="text">
      <style:text-properties style:font-name-asian="標楷體" fo:font-size="14pt" style:font-size-asian="14pt" style:font-size-complex="10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5" style:parent-style-name="預設段落字型" style:family="text">
      <style:text-properties style:font-name-asian="標楷體" fo:font-size="14pt" style:font-size-asian="14pt" style:font-size-complex="10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4" style:parent-style-name="預設段落字型" style:family="text">
      <style:text-properties style:font-name-asian="標楷體" fo:font-size="14pt" style:font-size-asian="14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0pt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-asian="標楷體" fo:font-size="14pt" style:font-size-asian="14pt" style:font-size-complex="10pt"/>
    </style:style>
    <style:style style:name="T157" style:parent-style-name="預設段落字型" style:family="text">
      <style:text-properties style:font-name-asian="標楷體" fo:font-size="14pt" style:font-size-asian="14pt" style:font-size-complex="10pt"/>
    </style:style>
    <style:style style:name="T158" style:parent-style-name="預設段落字型" style:family="text">
      <style:text-properties style:font-name-asian="標楷體" fo:font-size="14pt" style:font-size-asian="14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2" style:parent-style-name="預設段落字型" style:family="text">
      <style:text-properties style:font-name-asian="標楷體" fo:font-size="14pt" style:font-size-asian="14pt" style:font-size-complex="10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style:line-height-at-least="0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</style:style>
    <style:style style:name="P196" style:parent-style-name="內文" style:family="paragraph">
      <style:paragraph-properties style:line-height-at-least="0in"/>
    </style:style>
    <style:style style:name="P197" style:parent-style-name="內文" style:family="paragraph">
      <style:paragraph-properties style:line-height-at-least="0in"/>
    </style:style>
    <style:style style:name="P198" style:parent-style-name="內文" style:family="paragraph">
      <style:paragraph-properties style:line-height-at-least="0in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Row202" style:family="table-row">
      <style:table-row-properties style:min-row-height="0.7166in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</style:style>
    <style:style style:name="P205" style:parent-style-name="內文" style:family="paragraph">
      <style:paragraph-properties style:line-height-at-least="0in"/>
    </style:style>
    <style:style style:name="P206" style:parent-style-name="內文" style:family="paragraph">
      <style:paragraph-properties style:line-height-at-least="0in"/>
    </style:style>
    <style:style style:name="TableRow207" style:family="table-row">
      <style:table-row-properties style:min-row-height="0.4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style:line-height-at-least="0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style:line-height-at-least="0in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line-height="0.1944in" fo:margin-left="-0.1118in" fo:text-indent="0.1666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line-height="0.1944in" fo:margin-left="-0.1118in" fo:text-indent="0.1666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line-height="0.1944in" fo:margin-left="0.8881in" fo:text-indent="-0.833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line-height="0.1944in" fo:margin-left="0.8881in" fo:text-indent="-0.8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科技大學約用工作人員平時成績考核表</text:p>
      <text:p text:style-name="P2"><text:span text:style-name="T3">（考核期間：</text:span><text:span text:style-name="T4">10</text:span><text:span text:style-name="T5">9</text:span><text:span text:style-name="T6">年</text:span><text:span text:style-name="T7">1</text:span><text:span text:style-name="T8">月</text:span><text:span text:style-name="T9">1</text:span><text:span text:style-name="T10">日至</text:span><text:span text:style-name="T11">4</text:span><text:span text:style-name="T12">月</text:span><text:span text:style-name="T13">3</text:span><text:span text:style-name="T14">0</text:span><text:span text:style-name="T15">日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單位</text:p>
          </table:table-cell>
          <table:table-cell table:style-name="TableCell34">
            <text:p text:style-name="P35"/>
          </table:table-cell>
          <table:table-cell table:style-name="TableCell36">
            <text:p text:style-name="P37">職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現職</text:p>
            <text:p text:style-name="P46">日期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工作項目</text:p>
          </table:table-cell>
          <table:table-cell table:style-name="TableCell52" table:number-columns-spanned="13"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<text:span text:style-name="T58">考核項目</text:span></text:p>
          </table:table-cell>
          <table:table-cell table:style-name="TableCell59" table:number-columns-spanned="6" table:number-rows-spanned="2">
            <text:p text:style-name="P60"><text:span text:style-name="T61">考核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>考核紀錄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優異</text:p>
          </table:table-cell>
          <table:covered-table-cell/>
          <table:table-cell table:style-name="TableCell69">
            <text:p text:style-name="P70">良好</text:p>
          </table:table-cell>
          <table:table-cell table:style-name="TableCell71" table:number-columns-spanned="2">
            <text:p text:style-name="P72">稱職</text:p>
          </table:table-cell>
          <table:covered-table-cell/>
          <table:table-cell table:style-name="TableCell73">
            <text:p text:style-name="P74">待</text:p>
            <text:p text:style-name="P75">加強</text:p>
          </table:table-cell>
          <table:table-cell table:style-name="TableCell76">
            <text:p text:style-name="P77">不良</text:p>
          </table:table-cell>
        </table:table-row>
        <table:table-row table:style-name="TableRow78">
          <table:table-cell table:style-name="TableCell79">
            <text:p text:style-name="P80">工作知能</text:p>
            <text:p text:style-name="P81"><text:span text:style-name="T82">及 績 效</text:span></text:p>
          </table:table-cell>
          <table:table-cell table:style-name="TableCell83" table:number-columns-spanned="6">
            <text:p text:style-name="P84"><text:span text:style-name="T85">嫻熟工作相關專業知識，且具有業務需要之基本電腦作業能力，並能充分運用。業務處理均能掌握品質及時效，臨時交辦案件亦能依限完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創新研究</text:p>
            <text:p text:style-name="P99">及簡化流程</text:p>
          </table:table-cell>
          <table:table-cell table:style-name="TableCell100" table:number-columns-spanned="6">
            <text:p text:style-name="P101"><text:span text:style-name="T102">對於承辦業務能提出具體改進措施，或運用革新技術、方法及管理</text:span><text:span text:style-name="T103">知識</text:span><text:span text:style-name="T104">，簡化工作流程，提升效</text:span><text:span text:style-name="T105">能效率</text:span><text:span text:style-name="T106">，增進工作績效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服務態度</text:span></text:p>
          </table:table-cell>
          <table:table-cell table:style-name="TableCell121" table:number-columns-spanned="6">
            <text:p text:style-name="P122"><text:span text:style-name="T123">負責盡職，自動自發，積極辦理業務，落實顧客導向，提升服務品質。發揮團</text:span><text:span text:style-name="T124">隊精神，對於工作與職務調整，及與他人協調合作，能優先考量組織目標之達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品德操守</text:span></text:p>
          </table:table-cell>
          <table:table-cell table:style-name="TableCell139" table:number-columns-spanned="6">
            <text:p text:style-name="P140"><text:span text:style-name="T141">敦厚謙和，謹慎懇摯，廉潔自持，無驕恣貪惰，奢侈放蕩，冶遊賭博，吸食毒品，足以損失名譽之行為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年度工作</text:p>
            <text:p text:style-name="P155"><text:span text:style-name="T156">計</text:span><text:span text:style-name="T157"><text:s text:c="4"/></text:span><text:span text:style-name="T158">畫</text:span></text:p>
          </table:table-cell>
          <table:table-cell table:style-name="TableCell159" table:number-columns-spanned="6">
            <text:p text:style-name="P160"><text:span text:style-name="T161">工作計畫按預定進度如期完成或較預定進度超前，充分達成計畫目標，績效</text:span><text:span text:style-name="T162">卓著</text:span><text:span text:style-name="T163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語文能力</text:p>
          </table:table-cell>
          <table:table-cell table:style-name="TableCell177" table:number-columns-spanned="6">
            <text:p text:style-name="P178">積極學習英語或其他職務上所需之語言，有助於提升工作績效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14">
            <text:p text:style-name="P191"><text:span text:style-name="T192">個人重大具體優劣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4"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4">
            <text:p text:style-name="P201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4"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<text:span text:style-name="T210">直屬主管綜合考評及具體建議事項（請簽章）</text:span></text:p>
          </table:table-cell>
          <table:covered-table-cell/>
          <table:covered-table-cell/>
          <table:covered-table-cell/>
          <table:table-cell table:style-name="TableCell211" table:number-columns-spanned="10">
            <text:p text:style-name="P212"><text:span text:style-name="T213">單位主管綜合考評及具體建議事項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1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備註：一、用人單位主管應隨時將工作人員平時之服務績效記錄於考核表，並於每年五月及十月<text:s/></text:p>
      <text:p text:style-name="P223"><text:s text:c="10"/>密陳校長核閱。</text:p>
      <text:p text:style-name="P224"><text:s text:c="6"/>二、工作人員如有不適任之情形，單位主管應依本校契約進用工作人員工作規則規定，專<text:soft-page-break/>案簽請校長核定後終止勞動契約。</text:p>
      <text:p text:style-name="P225"><text:span text:style-name="T226"><text:s text:c="6"/></text:span><text:span text:style-name="T227">三</text:span><text:span text:style-name="T228">、試用人員不適用本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in" fo:margin-left="0.6777in" fo:text-indent="-0.2409in">
        <style:tab-stops/>
      </style:paragraph-properties>
      <style:text-properties style:font-name="標楷體" style:font-name-asian="標楷體" fo:font-size="9pt" style:font-size-asian="9pt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公務人員平時成績考核紀錄表</dc:title>
    <dc:subject/>
    <meta:initial-creator>e220864687_李花書</meta:initial-creator>
    <dc:creator>user</dc:creator>
    <meta:creation-date>2020-04-17T03:52:00Z</meta:creation-date>
    <dc:date>2020-04-17T03:52:00Z</dc:date>
    <meta:print-date>2019-04-26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4" meta:row-count="5" meta:non-whitespace-character-count="609"/>
  </office:meta>
</office:document-meta>
</file>