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881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977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7812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4" style:family="table">
      <style:table-properties style:width="7.4916in" fo:margin-left="0in" table:align="left"/>
    </style:style>
    <style:style style:name="TableRow22" style:family="table-row">
      <style:table-row-properties style:row-height="0.3062in" style:use-optimal-row-height="false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margin-top="0.125in" fo:margin-bottom="0.125in" fo:line-height="0.25in"/>
      <style:text-properties style:font-name="標楷體" style:font-name-asian="標楷體" style:font-name-complex="Arial Unicode MS" fo:font-size="16pt" style:font-size-asian="16pt" style:font-size-complex="16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" style:family="table-row">
      <style:table-row-properties style:min-row-height="0.452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8" style:parent-style-name="本文" style:family="paragraph">
      <style:paragraph-properties fo:line-height="0.1805in"/>
    </style:style>
    <style:style style:name="T39" style:parent-style-name="預設段落字型" style:family="text">
      <style:text-properties fo:font-size="13pt" style:font-size-asian="13pt" style:font-size-complex="13pt" style:text-underline-type="none"/>
    </style:style>
    <style:style style:name="T40" style:parent-style-name="預設段落字型" style:family="text">
      <style:text-properties fo:font-size="13pt" style:font-size-asian="13pt" style:font-size-complex="13pt" style:text-underline-type="none"/>
    </style:style>
    <style:style style:name="T41" style:parent-style-name="預設段落字型" style:family="text">
      <style:text-properties fo:color="#000000" fo:font-size="13pt" style:font-size-asian="13pt" style:font-size-complex="13pt" style:text-underline-type="none"/>
    </style:style>
    <style:style style:name="P42" style:parent-style-name="本文" style:family="paragraph">
      <style:paragraph-properties fo:line-height="0.1805in"/>
      <style:text-properties fo:font-size="13pt" style:font-size-asian="13pt" style:font-size-complex="13pt" style:text-underline-type="non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0.180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979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TableRow64" style:family="table-row">
      <style:table-row-properties style:min-row-height="0.381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68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69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3" style:parent-style-name="內文" style:family="paragraph">
      <style:paragraph-properties fo:text-align="justify" fo:line-height="0.1527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line-height="0.1805in" fo:margin-left="0.3611in" fo:text-indent="-0.361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77" style:parent-style-name="內文" style:family="paragraph">
      <style:paragraph-properties fo:line-height="0.1805in"/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78" style:parent-style-name="內文" style:family="paragraph">
      <style:paragraph-properties fo:line-height="0.1805in"/>
    </style:style>
    <style:style style:name="T7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 fo:background-color="#FFFFFF"/>
    </style:style>
    <style:style style:name="T85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 fo:background-color="#FFFFFF"/>
    </style:style>
    <style:style style:name="T86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 fo:background-color="#FFFFFF"/>
    </style:style>
    <style:style style:name="T87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 fo:background-color="#FFFFFF"/>
    </style:style>
    <style:style style:name="P88" style:parent-style-name="內文" style:family="paragraph">
      <style:paragraph-properties fo:margin-top="0.125in" fo:line-height="0.1805in" fo:margin-left="0.1805in" fo:text-indent="-0.18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94" style:parent-style-name="內文" style:family="paragraph">
      <style:paragraph-properties fo:margin-top="0.125in" fo:line-height="0.1805in" fo:margin-left="0.1805in" fo:text-indent="-0.18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01" style:parent-style-name="內文" style:family="paragraph">
      <style:paragraph-properties fo:margin-top="0.125in" fo:line-height="0.1805in" fo:margin-left="0.1805in" fo:text-indent="-0.18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/>
    </style:style>
    <style:style style:name="P105" style:parent-style-name="內文" style:family="paragraph">
      <style:paragraph-properties fo:margin-top="0.125in" fo:line-height="0.1805in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8pt"/>
    </style:style>
    <style:style style:name="P112" style:parent-style-name="內文" style:family="paragraph">
      <style:paragraph-properties fo:margin-top="0.125in" fo:line-height="0.1805in" fo:margin-left="0.1805in" fo:text-indent="-0.18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819in" style:use-optimal-row-height="false" fo:keep-together="always"/>
    </style:style>
    <style:style style:name="P122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4" style:parent-style-name="內文" style:family="paragraph">
      <style:paragraph-properties fo:text-align="justify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list-style-name="LFO3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P127" style:parent-style-name="內文" style:list-style-name="LFO3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P128" style:parent-style-name="內文" style:family="paragraph">
      <style:paragraph-properties fo:line-height="0.1805in"/>
    </style:style>
    <style:style style:name="T1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35" style:parent-style-name="內文" style:family="paragraph">
      <style:paragraph-properties fo:line-height="0.1805in"/>
    </style:style>
    <style:style style:name="T13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40" style:parent-style-name="內文" style:family="paragraph">
      <style:paragraph-properties fo:line-height="0.1805in"/>
    </style:style>
    <style:style style:name="T14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49" style:parent-style-name="內文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TableRow150" style:family="table-row">
      <style:table-row-properties style:min-row-height="0.7791in" style:use-optimal-row-height="false" fo:keep-together="always"/>
    </style:style>
    <style:style style:name="P151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3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line-height="0.1805in" fo:margin-left="0.1805in" fo:text-indent="-0.1805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56" style:parent-style-name="內文" style:family="paragraph">
      <style:paragraph-properties fo:line-height="0.1805in" fo:margin-left="0.1805in" fo:text-indent="-0.1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159" style:parent-style-name="內文" style:family="paragraph">
      <style:paragraph-properties fo:line-height="0.1805in" fo:margin-left="0.2381in" fo:text-indent="-0.2381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ableRow160" style:family="table-row">
      <style:table-row-properties style:min-row-height="0.4201in" style:use-optimal-row-height="false" fo:keep-together="always"/>
    </style:style>
    <style:style style:name="P161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" style:parent-style-name="內文" style:family="paragraph">
      <style:paragraph-properties fo:text-align="justify" fo:line-height="0.1527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168" style:parent-style-name="內文" style:family="paragraph">
      <style:paragraph-properties fo:line-height="0.1805in"/>
    </style:style>
    <style:style style:name="T16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/>
    </style:style>
    <style:style style:name="TableRow171" style:family="table-row">
      <style:table-row-properties style:min-row-height="0.4201in" style:use-optimal-row-height="false" fo:keep-together="always"/>
    </style:style>
    <style:style style:name="P172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4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Arial Unicode MS" fo:font-size="9pt" style:font-size-asian="9pt" style:font-size-complex="13pt"/>
    </style:style>
    <style:style style:name="T179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13pt"/>
    </style:style>
    <style:style style:name="TableRow180" style:family="table-row">
      <style:table-row-properties style:min-row-height="0.4784in" style:use-optimal-row-height="false" fo:keep-together="always"/>
    </style:style>
    <style:style style:name="P181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text-align="justify" fo:line-height="0.1527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P187" style:parent-style-name="內文" style:family="paragraph">
      <style:paragraph-properties fo:line-height="0.1805in"/>
    </style:style>
    <style:style style:name="T18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ableRow192" style:family="table-row">
      <style:table-row-properties style:min-row-height="0.3527in" style:use-optimal-row-height="false" fo:keep-together="always"/>
    </style:style>
    <style:style style:name="P193" style:parent-style-name="內文" style:family="paragraph">
      <style:paragraph-properties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5" style:parent-style-name="內文" style:family="paragraph">
      <style:paragraph-properties fo:text-align="justify" fo:line-height="0.1527in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letter-spacing="-0.0111in"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line-height="0.1805in"/>
      <style:text-properties style:font-name="標楷體" style:font-name-asian="標楷體" style:font-name-complex="Arial Unicode MS" fo:font-size="13pt" style:font-size-asian="13pt" style:font-size-complex="13pt"/>
    </style:style>
    <style:style style:name="TableRow200" style:family="table-row">
      <style:table-row-properties style:min-row-height="0.2381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3.1541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text-align="justify" fo:line-height="0.3055in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25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國立</text:span><text:span text:style-name="T4">臺</text:span><text:span text:style-name="T5">灣科技大學</text:span><text:span text:style-name="T6"><text:s text:c="13"/></text:span><text:span text:style-name="T7">（單位）</text:span><text:span text:style-name="T8">專案人員待遇建議表</text:span><text:span text:style-name="T9">10</text:span><text:span text:style-name="T10">8</text:span><text:span text:style-name="T11">.</text:span><text:span text:style-name="T12">11</text:span><text:span text:style-name="T13">更新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職稱</text:span></text:p>
          </table:table-cell>
          <table:table-cell table:style-name="TableCell31" table:number-columns-spanned="2">
            <text:p text:style-name="P32"><text:s/>專案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聘期</text:span></text:p>
          </table:table-cell>
          <table:table-cell table:style-name="TableCell37" table:number-columns-spanned="2">
            <text:p text:style-name="P38"><text:span text:style-name="T39">□</text:span><text:span text:style-name="T40">新</text:span><text:span text:style-name="T41">聘</text:span></text:p>
            <text:p text:style-name="P42">□續聘</text:p>
          </table:table-cell>
          <table:covered-table-cell/>
          <table:table-cell table:style-name="TableCell43" table:number-columns-spanned="4">
            <text:p text:style-name="P44">聘 <text:s text:c="15"/>期：自 <text:s/><text:s/>年<text:s/><text:s/><text:s/>月<text:s/><text:s text:c="2"/>日至<text:s/><text:s/><text:s/>年　<text:s/><text:s/>月<text:s/><text:s/><text:s/>日止。</text:p>
            <text:p text:style-name="P45"><text:span text:style-name="T46">實際（預定）到職期間：自<text:s/></text:span><text:span text:style-name="T47"><text:s/></text:span><text:span text:style-name="T48"><text:s/>年　</text:span><text:span text:style-name="T49"><text:s/></text:span><text:span text:style-name="T50">月</text:span><text:span text:style-name="T51"><text:s/></text:span><text:span text:style-name="T52">　日至　</text:span><text:span text:style-name="T53"><text:s/></text:span><text:span text:style-name="T54">年　</text:span><text:span text:style-name="T55"><text:s/></text:span><text:span text:style-name="T56"><text:s/>月　</text:span><text:span text:style-name="T57"><text:s/></text:span><text:span text:style-name="T58">日止。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工作內容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7">
            <text:p text:style-name="P66"><text:s/>建</text:p>
            <text:p text:style-name="P67"><text:s/>議</text:p>
            <text:p text:style-name="P68"><text:s/>待</text:p>
            <text:p text:style-name="P69"><text:s/>遇</text:p>
            <text:p text:style-name="P70"><text:s/>內</text:p>
            <text:p text:style-name="P71"><text:s/>容</text:p>
          </table:table-cell>
          <table:table-cell table:style-name="TableCell72">
            <text:p text:style-name="P73"><text:span text:style-name="T74">薪資</text:span></text:p>
          </table:table-cell>
          <table:table-cell table:style-name="TableCell75" table:number-columns-spanned="5">
            <text:p text:style-name="P76">□比照編制內同職級教師起薪：</text:p>
            <text:p text:style-name="P77"><text:s text:c="2"/>□講師<text:s/>□副教授<text:s/>□教授 <text:s/>□助理教授<text:s/>□具博士學位之助理教授330元</text:p>
            <text:p text:style-name="P78"><text:span text:style-name="T79"><text:s text:c="2"/></text:span><text:span text:style-name="T80">□採計</text:span><text:span text:style-name="T81"><text:s text:c="6"/></text:span><text:span text:style-name="T82">年年資提敘</text:span><text:span text:style-name="T83">薪級</text:span><text:span text:style-name="T84">(須附專案人員職前工作年資採計提敘薪級</text:span><text:span text:style-name="T85">申請</text:span><text:span text:style-name="T86">表</text:span><text:span text:style-name="T87">)</text:span></text:p>
            <text:p text:style-name="P88"><text:span text:style-name="T89">□</text:span><text:span text:style-name="T90">自到職日起按月支給</text:span><text:span text:style-name="T91">　 <text:s text:c="6"/>　　　<text:s/></text:span><text:span text:style-name="T92">（幣別及金額）</text:span><text:span text:style-name="T93">。</text:span></text:p>
            <text:p text:style-name="P94"><text:span text:style-name="T95">□於聘期內核給總額</text:span><text:span text:style-name="T96">　　　 <text:s text:c="6"/>　 <text:s text:c="2"/></text:span><text:span text:style-name="T97">（幣別及金額）</text:span><text:span text:style-name="T98">，分</text:span><text:span text:style-name="T99">　 <text:s/></text:span><text:span text:style-name="T100">個月支付。</text:span></text:p>
            <text:p text:style-name="P101"><text:span text:style-name="T102">□</text:span><text:span text:style-name="T103">續聘：依原核定有案之待遇支給。</text:span><text:span text:style-name="T104">（其他待遇內容不變）</text:span></text:p>
            <text:p text:style-name="P105"><text:span text:style-name="T106">□</text:span><text:span text:style-name="T107">續聘：原係比照編制內同等級教師待遇支給，依績效表現，晉薪</text:span><text:span text:style-name="T108">1</text:span><text:span text:style-name="T109">級。（</text:span><text:span text:style-name="T110">其他待遇內容不變，請檢</text:span><text:span text:style-name="T111">附績效指標及成果）</text:span></text:p>
            <text:p text:style-name="P112"><text:span text:style-name="T113">□</text:span><text:span text:style-name="T114">其他</text:span><text:span text:style-name="T115">(含</text:span><text:span text:style-name="T116">經費來源</text:span><text:span text:style-name="T117"><text:s text:c="32"/></text:span><text:span text:style-name="T118"><text:s text:c="4"/></text:span><text:span text:style-name="T119"><text:s text:c="11"/></text:span><text:span text:style-name="T1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超支鐘點費</text:p>
          </table:table-cell>
          <table:table-cell table:style-name="TableCell125" table:number-columns-spanned="5">
            <text:list text:style-name="LFO3" text:continue-numbering="true">
              <text:list-item>
                <text:p text:style-name="P126">無</text:p>
              </text:list-item>
              <text:list-item>
                <text:p text:style-name="P127">有</text:p>
              </text:list-item>
            </text:list>
            <text:p text:style-name="P128"><text:span text:style-name="T129"><text:s text:c="2"/></text:span><text:span text:style-name="T130">□</text:span><text:span text:style-name="T131">1.</text:span><text:span text:style-name="T132">比照</text:span><text:span text:style-name="T133">本校</text:span><text:span text:style-name="T134">編制內專任教師規定辦理，鐘點費支領原則亦同。</text:span></text:p>
            <text:p text:style-name="P135"><text:span text:style-name="T136"><text:s text:c="2"/></text:span><text:span text:style-name="T137">□</text:span><text:span text:style-name="T138">2.</text:span><text:span text:style-name="T139">每學年至少教授一門課程，第三門課程以上始得支領鐘點費。</text:span></text:p>
            <text:p text:style-name="P140"><text:span text:style-name="T141"><text:s text:c="2"/></text:span><text:span text:style-name="T142">□</text:span><text:span text:style-name="T143">3.</text:span><text:span text:style-name="T144">由單位主管依計畫書內容與</text:span><text:span text:style-name="T145">擬聘人員</text:span><text:span text:style-name="T146">約定，每學期教授</text:span><text:span text:style-name="T147">___</text:span><text:span text:style-name="T148">門課程，</text:span></text:p>
            <text:p text:style-name="P149"><text:s text:c="6"/>授課超過前述約定部分者得另支領鐘點費。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勞工退休金/離職儲金</text:p>
          </table:table-cell>
          <table:table-cell table:style-name="TableCell154" table:number-columns-spanned="5">
            <text:p text:style-name="P155">□本國籍：依規定提撥勞工退休金。</text:p>
            <text:p text:style-name="P156"><text:span text:style-name="T157">□外國籍：</text:span><text:span text:style-name="T158">依規定提撥離職儲金。</text:span></text:p>
            <text:p text:style-name="P159">□本國籍兼具外國籍之雙重國籍：視給薪方式並採對當事人有利方式核給。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年終獎金</text:span></text:p>
          </table:table-cell>
          <table:table-cell table:style-name="TableCell165" table:number-columns-spanned="5">
            <text:p text:style-name="P166"><text:span text:style-name="T167">□依規定核給</text:span></text:p>
            <text:p text:style-name="P168"><text:span text:style-name="T169">□無</text:span><text:span text:style-name="T170">(外國人及薪資超過國內教授標準者不發給年終獎金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勞健保</text:p>
          </table:table-cell>
          <table:table-cell table:style-name="TableCell175" table:number-columns-spanned="5">
            <text:p text:style-name="P176"><text:span text:style-name="T177">依規定辦理</text:span><text:span text:style-name="T178">（薪資於聘期內核給總額者</text:span><text:span text:style-name="T179">，以薪資總額÷實際在職月份=月平均工資投保勞健保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機票補助</text:span></text:p>
          </table:table-cell>
          <table:table-cell table:style-name="TableCell185" table:number-columns-spanned="5">
            <text:p text:style-name="P186">□不補助</text:p>
            <text:p text:style-name="P187"><text:span text:style-name="T188">□補助台灣與居住地間來回各一次之費用</text:span><text:span text:style-name="T189">（依</text:span><text:span text:style-name="T190">科技部</text:span><text:span text:style-name="T191">標準額度內覈實檢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其他</text:span><text:span text:style-name="T197">（住宿費等）</text:span>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單位主管</text:p>
          </table:table-cell>
          <table:covered-table-cell/>
          <table:table-cell table:style-name="TableCell203" table:number-columns-spanned="4">
            <text:p text:style-name="P204">會辦單位</text:p>
          </table:table-cell>
          <table:covered-table-cell/>
          <table:covered-table-cell/>
          <table:covered-table-cell/>
          <table:table-cell table:style-name="TableCell205">
            <text:p text:style-name="P206">批 <text:s text:c="2"/>示</text:p>
          </table:table-cell>
        </table:table-row>
        <table:table-row table:style-name="TableRow207"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6">學院院長</text:span></text:p>
          </table:table-cell>
          <table:covered-table-cell/>
          <table:table-cell table:style-name="TableCell217" table:number-columns-spanned="4">
            <text:p text:style-name="P218">人事室</text:p>
            <text:p text:style-name="P219"/>
            <text:p text:style-name="P220"/>
            <text:p text:style-name="P221">主計室</text:p>
            <text:p text:style-name="P222"/>
            <text:p text:style-name="P223"/>
            <text:p text:style-name="P224">後會</text:p>
            <text:p text:style-name="P225">教務處課務組</text:p>
            <text:p text:style-name="P226"/>
            <text:p text:style-name="P227"><text:span text:style-name="T228">總務處出納組</text:span>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1944in" fo:text-indent="-0.1944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 Unicode M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 Unicode M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204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人員待遇建議表</dc:title>
    <dc:subject/>
    <meta:initial-creator>USER</meta:initial-creator>
    <dc:creator>user</dc:creator>
    <meta:creation-date>2020-02-26T10:15:00Z</meta:creation-date>
    <dc:date>2020-02-26T10:15:00Z</dc:date>
    <meta:print-date>2019-11-22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