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0.5006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5763in" style:use-optimal-column-width="false"/>
    </style:style>
    <style:style style:name="TableColumn27" style:family="table-column">
      <style:table-column-properties style:column-width="0.884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23in" style:use-optimal-column-width="false"/>
    </style:style>
    <style:style style:name="TableColumn36" style:family="table-column">
      <style:table-column-properties style:column-width="0.8305in" style:use-optimal-column-width="false"/>
    </style:style>
    <style:style style:name="TableColumn37" style:family="table-column">
      <style:table-column-properties style:column-width="0.733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6916in" style:use-optimal-column-width="false"/>
    </style:style>
    <style:style style:name="TableColumn40" style:family="table-column">
      <style:table-column-properties style:column-width="0.7902in" style:use-optimal-column-width="false"/>
    </style:style>
    <style:style style:name="TableColumn41" style:family="table-column">
      <style:table-column-properties style:column-width="0.6881in" style:use-optimal-column-width="false"/>
    </style:style>
    <style:style style:name="TableColumn42" style:family="table-column">
      <style:table-column-properties style:column-width="0.4937in" style:use-optimal-column-width="false"/>
    </style:style>
    <style:style style:name="TableColumn43" style:family="table-column">
      <style:table-column-properties style:column-width="0.6916in" style:use-optimal-column-width="false"/>
    </style:style>
    <style:style style:name="TableColumn44" style:family="table-column">
      <style:table-column-properties style:column-width="0.9951in" style:use-optimal-column-width="false"/>
    </style:style>
    <style:style style:name="Table23" style:family="table">
      <style:table-properties style:width="14.2743in" fo:margin-left="-0.5159in" table:align="lef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7" style:family="table-row">
      <style:table-row-properties style:min-row-height="0.2618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fo:background-color="#FFFFFF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margin-top="0.125in"/>
      <style:text-properties style:font-name="標楷體" style:font-name-asian="標楷體"/>
    </style:style>
    <style:style style:name="P302" style:parent-style-name="內文" style:family="paragraph">
      <style:paragraph-properties fo:margin-left="0.9166in" fo:text-indent="-0.91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0.9166in" fo:text-indent="-0.41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超連結" style:family="text">
      <style:text-properties style:font-name="標楷體" style:font-name-asian="標楷體"/>
    </style:style>
    <style:style style:name="T336" style:parent-style-name="超連結" style:family="text">
      <style:text-properties style:font-name="標楷體" style:font-name-asian="標楷體"/>
    </style:style>
    <style:style style:name="T337" style:parent-style-name="超連結" style:family="text">
      <style:text-properties style:font-name="標楷體" style:font-name-asian="標楷體"/>
    </style:style>
    <style:style style:name="T338" style:parent-style-name="超連結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indent="0.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left="0.85in" fo:text-indent="-0.333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85in" fo:text-indent="-0.333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indent="0.5in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<text:s text:c="2"/></text:span><text:span text:style-name="T5"><text:s/></text:span><text:span text:style-name="T6"><text:s/></text:span><text:span text:style-name="T7">院</text:span><text:span text:style-name="T8"><text:s/></text:span><text:span text:style-name="T9"><text:s text:c="2"/></text:span><text:span text:style-name="T10"><text:s text:c="2"/></text:span><text:span text:style-name="T11"><text:s/></text:span><text:span text:style-name="T12"><text:s/></text:span><text:span text:style-name="T13">系（所）</text:span><text:span text:style-name="T14"><text:s/></text:span><text:span text:style-name="T15"><text:s text:c="4"/></text:span><text:span text:style-name="T16"><text:s/></text:span><text:span text:style-name="T17">學年度第</text:span><text:span text:style-name="T18"><text:s/></text:span><text:span text:style-name="T19"><text:s text:c="2"/></text:span><text:span text:style-name="T20"><text:s/></text:span><text:span text:style-name="T21">學期</text:span></text:p>
      <text:p text:style-name="P22">送審教師資格調查名冊(升等案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序號</text:span></text:p>
          </table:table-cell>
          <table:table-cell table:style-name="TableCell49" table:number-rows-spanned="2">
            <text:p text:style-name="P50"><text:span text:style-name="T51">教師姓名</text:span></text:p>
          </table:table-cell>
          <table:table-cell table:style-name="TableCell52" table:number-rows-spanned="2">
            <text:p text:style-name="P53">申請</text:p>
            <text:p text:style-name="P54"><text:span text:style-name="T55">等級</text:span></text:p>
          </table:table-cell>
          <table:table-cell table:style-name="TableCell56" table:number-rows-spanned="2">
            <text:p text:style-name="P57">系(所)</text:p>
            <text:p text:style-name="P58"><text:span text:style-name="T59">受理日期</text:span></text:p>
          </table:table-cell>
          <table:table-cell table:style-name="TableCell60" table:number-columns-spanned="4">
            <text:p text:style-name="P61">資格初審</text:p>
            <text:p text:style-name="P62">系(所) 教評會審查結果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資格初審</text:p>
            <text:p text:style-name="P65"><text:span text:style-name="T66">院教評會審查結果</text:span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初　　審</text:p>
            <text:p text:style-name="P69"><text:span text:style-name="T70">系(所) 教評會審查結果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複　　審</text:p>
            <text:p text:style-name="P73"><text:span text:style-name="T74">院教評會審查結果</text:span></text:p>
          </table:table-cell>
          <table:covered-table-cell/>
          <table:covered-table-cell/>
          <table:covered-table-cell/>
          <table:table-cell table:style-name="TableCell75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日　期</text:span></text:p>
          </table:table-cell>
          <table:table-cell table:style-name="TableCell85">
            <text:p text:style-name="P86"><text:span text:style-name="T87">會議</text:span><text:span text:style-name="T88">次</text:span><text:span text:style-name="T89">別</text:span></text:p>
          </table:table-cell>
          <table:table-cell table:style-name="TableCell90">
            <text:p text:style-name="P91">通過</text:p>
          </table:table-cell>
          <table:table-cell table:style-name="TableCell92">
            <text:p text:style-name="內文"><text:span text:style-name="T93">不通過</text:span></text:p>
          </table:table-cell>
          <table:table-cell table:style-name="TableCell94">
            <text:p text:style-name="P95"><text:span text:style-name="T96">日　期</text:span></text:p>
          </table:table-cell>
          <table:table-cell table:style-name="TableCell97">
            <text:p text:style-name="P98"><text:span text:style-name="T99">會議次別</text:span></text:p>
          </table:table-cell>
          <table:table-cell table:style-name="TableCell100">
            <text:p text:style-name="P101">通過</text:p>
          </table:table-cell>
          <table:table-cell table:style-name="TableCell102">
            <text:p text:style-name="P103"><text:span text:style-name="T104">不通過</text:span></text:p>
          </table:table-cell>
          <table:table-cell table:style-name="TableCell105">
            <text:p text:style-name="P106"><text:span text:style-name="T107">日　期</text:span></text:p>
          </table:table-cell>
          <table:table-cell table:style-name="TableCell108">
            <text:p text:style-name="P109"><text:span text:style-name="T110">會議次別</text:span></text:p>
          </table:table-cell>
          <table:table-cell table:style-name="TableCell111">
            <text:p text:style-name="P112">通過</text:p>
          </table:table-cell>
          <table:table-cell table:style-name="TableCell113">
            <text:p text:style-name="P114"><text:span text:style-name="T115">不通過</text:span></text:p>
          </table:table-cell>
          <table:table-cell table:style-name="TableCell116">
            <text:p text:style-name="P117"><text:span text:style-name="T118">日　期</text:span></text:p>
          </table:table-cell>
          <table:table-cell table:style-name="TableCell119">
            <text:p text:style-name="P120"><text:span text:style-name="T121">會議次別</text:span></text:p>
          </table:table-cell>
          <table:table-cell table:style-name="TableCell122">
            <text:p text:style-name="P123">通過</text:p>
          </table:table-cell>
          <table:table-cell table:style-name="TableCell124">
            <text:p text:style-name="P125"><text:span text:style-name="T126">不通過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備註：一、本表於各單位5(11)月15日受理教師申請升等案後均應列冊，未通過者亦應詳實記載。</text:p>
      <text:p text:style-name="P302"><text:span text:style-name="T303"><text:s text:c="6"/></text:span><text:span text:style-name="T304">二</text:span><text:span text:style-name="T305">、</text:span><text:span text:style-name="T306">依本校教師聘任及升等審查辦法第</text:span><text:span text:style-name="T307">7</text:span><text:span text:style-name="T308">條</text:span><text:span text:style-name="T309">之</text:span><text:span text:style-name="T310">3</text:span><text:span text:style-name="T311">規定，</text:span><text:span text:style-name="T312">各單位教評會應依本法第</text:span><text:span text:style-name="T313">7</text:span><text:span text:style-name="T314">條之</text:span><text:span text:style-name="T315">1</text:span><text:span text:style-name="T316">規定、各院教師升等之教學、研究(發)、服務與輔導項目門檻及下列各目進行</text:span><text:span text:style-name="T317">資格初審</text:span><text:span text:style-name="T318">。</text:span></text:p>
      <text:p text:style-name="P319"><text:span text:style-name="T320">三、</text:span><text:span text:style-name="T321">系、院</text:span><text:span text:style-name="T322">本表各階段(如：受理、資格初審</text:span><text:span text:style-name="T323">及</text:span><text:span text:style-name="T324">初審</text:span><text:span text:style-name="T325">，</text:span><text:span text:style-name="T326">不含複審</text:span><text:span text:style-name="T327">)</text:span><text:span text:style-name="T328">完成填妥審查進度後，請於7日內將</text:span><text:span text:style-name="T329">電子檔(WORD或PDF)</text:span><text:span text:style-name="T330">以電子郵件</text:span><text:span text:style-name="T331">送校教評會</text:span><text:span text:style-name="T332">彙整</text:span><text:span text:style-name="T333">(人事室代收</text:span><text:span text:style-name="T334">e-mail：</text:span><text:a xlink:href="mailto:hsinying@mail.ntust.edu.tw" office:target-frame-name="_top" xlink:show="replace"><text:span text:style-name="T335">hsinying@mail.ntust.edu.tw</text:span></text:a><text:span text:style-name="T336">或</text:span><text:a xlink:href="mailto:weiweinancy@mail.ntust.edu.tw" office:target-frame-name="_top" xlink:show="replace"><text:span text:style-name="T337">weiweinancy</text:span></text:a><text:span text:style-name="T338">@mail.ntust.edu.tw</text:span><text:span text:style-name="T339">)</text:span><text:span text:style-name="T340">。</text:span></text:p>
      <text:p text:style-name="P341"><text:span text:style-name="T342">四</text:span><text:span text:style-name="T343">、</text:span><text:span text:style-name="T344">各院</text:span><text:span text:style-name="T345">於</text:span><text:span text:style-name="T346">院教評會</text:span><text:span text:style-name="T347">複審</text:span><text:span text:style-name="T348">完成</text:span><text:span text:style-name="T349">後</text:span><text:span text:style-name="T350">7日內</text:span><text:span text:style-name="T351">，</text:span><text:span text:style-name="T352">將</text:span><text:span text:style-name="T353">本調查</text:span><text:span text:style-name="T354">名冊</text:span><text:span text:style-name="T355">紙本</text:span><text:span text:style-name="T356">送校教評會備查(人事室代收)</text:span><text:span text:style-name="T357">，無是項者亦請填報空白名冊</text:span><text:span text:style-name="T358">。</text:span></text:p>
      <text:p text:style-name="P359">五、教師依期程向各單位提出升等申請案後，如合於各階段辦理期程提出撤案申請時，系(所)、院應提教評會審議或報告並作成紀錄備查，請於本表備註欄說明。</text:p>
      <text:p text:style-name="P360">六、申請升等教師於所屬學院送請外審委員審查後，系（所）教評會初審前，得向系、院提出撤銷，惟撤銷後下次再送審代表作與曾送審之代表作名稱或內容近似者，送審時，應檢附曾送審之代表作及本次代表作異同對照；其名稱或內容有變更者，亦同。</text:p>
      <text:p text:style-name="P361"/>
      <text:p text:style-name="P362"/>
      <text:p text:style-name="P363"/>
      <text:p text:style-name="內文"><text:span text:style-name="T364">系承辦人：</text:span><text:span text:style-name="T365"><text:s text:c="15"/></text:span><text:span text:style-name="T366">單位</text:span><text:span text:style-name="T367">主管：</text:span><text:span text:style-name="T368"><text:s text:c="16"/></text:span><text:span text:style-name="T369"><text:s/></text:span></text:p>
      <text:p text:style-name="P370"/>
      <text:p text:style-name="P371"/>
      <text:p text:style-name="P372"/>
      <text:p text:style-name="內文"><text:span text:style-name="T373">院承辦人：</text:span><text:span text:style-name="T374"><text:s text:c="15"/></text:span><text:span text:style-name="T375"><text:s/>院</text:span><text:span text:style-name="T376">　<text:s/></text:span><text:span text:style-name="T377">長：</text:span><text:span text:style-name="T378"><text:s text:c="8"/></text:span><text:span text:style-name="T379"><text:s text:c="3"/></text:span><text:span text:style-name="T380"><text:s text:c="8"/></text:span></text:p>
      <text:p text:style-name="P3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5909in" fo:margin-left="1.0833in" fo:margin-bottom="1.25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03T08:09:00Z</meta:creation-date>
    <dc:date>2020-12-03T08:09:00Z</dc:date>
    <meta:print-date>2017-08-31T0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