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041in" fo:margin-right="-0.1152in" fo:text-indent="-0.0194in">
        <style:tab-stops>
          <style:tab-stop style:type="center" style:position="3.6875in"/>
        </style:tab-stops>
      </style:paragraph-properties>
    </style:style>
    <style:style style:name="T2" style:parent-style-name="預設段落字型" style:family="text">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8666in"/>
    </style:style>
    <style:style style:name="TableColumn13" style:family="table-column">
      <style:table-column-properties style:column-width="1.2958in"/>
    </style:style>
    <style:style style:name="TableColumn14" style:family="table-column">
      <style:table-column-properties style:column-width="0.6888in"/>
    </style:style>
    <style:style style:name="TableColumn15" style:family="table-column">
      <style:table-column-properties style:column-width="1.1652in"/>
    </style:style>
    <style:style style:name="TableColumn16" style:family="table-column">
      <style:table-column-properties style:column-width="1.2958in"/>
    </style:style>
    <style:style style:name="TableColumn17" style:family="table-column">
      <style:table-column-properties style:column-width="2.1652in"/>
    </style:style>
    <style:style style:name="Table11" style:family="table">
      <style:table-properties style:width="7.4777in" fo:margin-left="0in" table:align="left"/>
    </style:style>
    <style:style style:name="TableRow18" style:family="table-row">
      <style:table-row-properties style:row-height="0.3944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style>
    <style:style style:name="TableRow31" style:family="table-row">
      <style:table-row-properties style:min-row-height="0.3763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1pt" style:font-size-asian="11pt"/>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fo:font-size="11pt" style:font-size-asian="11pt"/>
    </style:style>
    <style:style style:name="TableRow38" style:family="table-row">
      <style:table-row-properties style:min-row-height="0.297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666in"/>
      <style:text-properties style:font-name="標楷體" style:font-name-asian="標楷體" fo:letter-spacing="-0.0027in"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Row48" style:family="table-row">
      <style:table-row-properties style:min-row-height="0.271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944in" fo:margin-left="0.025in" fo:margin-right="0.0368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margin-left="0.0805in" fo:text-indent="-0.0805in">
        <style:tab-stops/>
      </style:paragraph-properties>
      <style:text-properties style:font-name="標楷體" style:font-name-asian="標楷體" fo:letter-spacing="-0.0027in"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right="0.0368in"/>
      <style:text-properties style:font-name="標楷體" style:font-name-asian="標楷體"/>
    </style:style>
    <style:style style:name="P55" style:parent-style-name="內文" style:family="paragraph">
      <style:paragraph-properties fo:text-align="start" fo:line-height="0.1666in" fo:margin-right="0.0368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1pt" style:font-size-asian="11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1pt" style:font-size-asian="11pt"/>
    </style:style>
    <style:style style:name="TableRow60" style:family="table-row">
      <style:table-row-properties style:min-row-height="0.476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style:style>
    <style:style style:name="P63" style:parent-style-name="內文" style:family="paragraph">
      <style:paragraph-properties fo:text-align="start"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67"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68" style:parent-style-name="內文" style:family="paragraph">
      <style:paragraph-properties fo:text-align="justify" fo:line-height="0.1944in"/>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P73"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6"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77" style:parent-style-name="內文" style:family="paragraph">
      <style:paragraph-properties fo:text-align="justify" fo:line-height="0.1944in" fo:margin-left="0.3472in" fo:text-indent="-0.3472in">
        <style:tab-stops/>
      </style:paragraph-properties>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1805in"/>
      <style:text-properties style:font-name="標楷體" style:font-name-asian="標楷體" fo:font-weight="bold" style:font-weight-asian="bold" fo:font-size="10pt" style:font-size-asian="10pt" style:font-size-complex="10pt"/>
    </style:style>
    <style:style style:name="P83" style:parent-style-name="內文" style:family="paragraph">
      <style:paragraph-properties fo:text-align="justify" fo:line-height="0.1805in" fo:margin-left="0.6111in" fo:text-indent="-0.6111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text-align="justify" fo:line-height="0.1805in" fo:margin-left="0.6111in" fo:text-indent="-0.6111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text-align="justify" fo:line-height="0.1805in" fo:margin-left="0.6111in" fo:text-indent="-0.6111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fo:text-align="justify" fo:line-height="0.1805in" fo:margin-left="0.3138in" fo:text-indent="-0.3152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text-align="justify" fo:line-height="0.1805in" fo:text-indent="0.2777in"/>
      <style:text-properties style:font-name="標楷體" style:font-name-asian="標楷體" fo:font-size="10pt" style:font-size-asian="10pt" style:font-size-complex="10pt"/>
    </style:style>
    <style:style style:name="P88" style:parent-style-name="內文" style:family="paragraph">
      <style:paragraph-properties fo:text-align="justify" fo:line-height="0.1805in" fo:text-indent="0.2777in"/>
      <style:text-properties style:font-name="標楷體" style:font-name-asian="標楷體" fo:font-size="10pt" style:font-size-asian="10pt" style:font-size-complex="10pt"/>
    </style:style>
    <style:style style:name="P89" style:parent-style-name="內文" style:family="paragraph">
      <style:paragraph-properties fo:text-align="start" fo:line-height="0.1805in" fo:margin-left="0.3152in" fo:text-indent="-0.3152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text-align="justify" fo:line-height="0.1805in" fo:text-indent="0.2777in"/>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row-height="0.8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944in" fo:margin-right="0.026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1pt" style:font-size-asian="11pt"/>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fo:line-height="0.1944in" fo:text-indent="0.4687in"/>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P107" style:parent-style-name="內文" style:family="paragraph">
      <style:paragraph-properties fo:line-height="0.1944in" fo:text-indent="0.4583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ableRow112" style:family="table-row">
      <style:table-row-properties style:min-row-height="1.0854in"/>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944in"/>
      <style:text-properties style:font-name="標楷體"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17" style:parent-style-name="內文" style:family="paragraph">
      <style:paragraph-properties style:snap-to-layout-grid="false" fo:line-height="0.1944in"/>
      <style:text-properties style:font-name="標楷體" style:font-name-asian="標楷體" fo:font-size="11pt" style:font-size-asian="11pt"/>
    </style:style>
    <style:style style:name="P118" style:parent-style-name="內文" style:family="paragraph">
      <style:paragraph-properties style:snap-to-layout-grid="false" fo:line-height="0.1944in"/>
      <style:text-properties style:font-name="標楷體" style:font-name-asian="標楷體" fo:font-size="11pt" style:font-size-asian="11pt"/>
    </style:style>
    <style:style style:name="P119"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0"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1" style:parent-style-name="內文" style:family="paragraph">
      <style:paragraph-properties fo:text-align="end" fo:margin-top="0.125in"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ableRow124" style:family="table-row">
      <style:table-row-properties style:min-row-height="1.0798in"/>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944in"/>
      <style:text-properties style:font-name="標楷體" style:font-name-asian="標楷體" style:font-size-complex="12pt"/>
    </style:style>
    <style:style style:name="P127" style:parent-style-name="內文" style:family="paragraph">
      <style:paragraph-properties fo:text-align="start" fo:line-height="0.1944in"/>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end"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ableRow142" style:family="table-row">
      <style:table-row-properties style:min-row-height="0.879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style:text-properties style:font-name="標楷體" style:font-name-asian="標楷體" style:font-size-complex="12pt"/>
    </style:style>
    <style:style style:name="P145" style:parent-style-name="內文" style:family="paragraph">
      <style:paragraph-properties fo:text-align="start" fo:line-height="0.1944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1pt" style:font-size-asian="11pt"/>
    </style:style>
    <style:style style:name="P149" style:parent-style-name="內文" style:family="paragraph">
      <style:paragraph-properties fo:line-height="0.1944in" fo:margin-left="0.1527in" fo:text-indent="-0.1527in">
        <style:tab-stops/>
      </style:paragraph-properties>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style:text-scale="90%" fo:font-size="11pt" style:font-size-asian="11pt"/>
    </style:style>
    <style:style style:name="P152" style:parent-style-name="內文" style:family="paragraph">
      <style:paragraph-properties fo:text-align="end" fo:margin-top="0.075in" fo:line-height="0.180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font-size-complex="10pt"/>
    </style:style>
    <style:style style:name="TableRow155" style:family="table-row">
      <style:table-row-properties style:min-row-height="1.165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666in"/>
      <style:text-properties style:font-name="標楷體" style:font-name-asian="標楷體"/>
    </style:style>
    <style:style style:name="P158" style:parent-style-name="內文" style:family="paragraph">
      <style:paragraph-properties fo:text-align="start" fo:line-height="0.1666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944in"/>
      <style:text-properties style:font-name="標楷體" style:font-name-asian="標楷體" fo:font-size="11pt" style:font-size-asian="11pt"/>
    </style:style>
    <style:style style:name="P161" style:parent-style-name="內文" style:family="paragraph">
      <style:paragraph-properties fo:line-height="0.1944in"/>
      <style:text-properties style:font-name="標楷體" style:font-name-asian="標楷體" fo:font-size="11pt" style:font-size-asian="11pt"/>
    </style:style>
    <style:style style:name="P162" style:parent-style-name="內文" style:family="paragraph">
      <style:paragraph-properties fo:line-height="0.1944in"/>
      <style:text-properties style:font-name="標楷體" style:font-name-asian="標楷體" fo:font-size="11pt" style:font-size-asian="11pt"/>
    </style:style>
    <style:style style:name="P163" style:parent-style-name="內文" style:family="paragraph">
      <style:paragraph-properties fo:line-height="0.1944in"/>
      <style:text-properties style:font-name="標楷體" style:font-name-asian="標楷體" fo:font-size="11pt" style:font-size-asian="11pt"/>
    </style:style>
    <style:style style:name="P164" style:parent-style-name="內文" style:family="paragraph">
      <style:paragraph-properties fo:line-height="0.1944in"/>
      <style:text-properties style:font-name="標楷體" style:font-name-asian="標楷體" fo:font-size="11pt" style:font-size-asian="11pt"/>
    </style:style>
    <style:style style:name="TableRow165" style:family="table-row">
      <style:table-row-properties style:min-row-height="0.779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68"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1" style:parent-style-name="內文" style:family="paragraph">
      <style:paragraph-properties fo:text-align="justify" fo:line-height="0.1944in" fo:margin-left="0.1527in" fo:text-indent="-0.1527in">
        <style:tab-stops/>
      </style:paragraph-properties>
    </style:style>
    <style:style style:name="T172" style:parent-style-name="預設段落字型" style:family="text">
      <style:text-properties style:font-name="標楷體" style:font-name-asian="標楷體" fo:font-size="11pt" style:font-size-asian="11pt"/>
    </style:style>
    <style:style style:name="TableRow173" style:family="table-row">
      <style:table-row-properties style:min-row-height="0.0222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76"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77"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944in" fo:margin-right="0.0548in"/>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letter-spacing="-0.0138in" fo:font-size="11pt" style:font-size-asian="11pt"/>
    </style:style>
    <style:style style:name="T183" style:parent-style-name="預設段落字型" style:family="text">
      <style:text-properties style:font-name="標楷體" style:font-name-asian="標楷體" fo:letter-spacing="-0.0138in"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letter-spacing="-0.0138in" fo:font-size="10pt" style:font-size-asian="10pt" style:font-size-complex="10pt"/>
    </style:style>
    <style:style style:name="T186" style:parent-style-name="預設段落字型" style:family="text">
      <style:text-properties style:font-name="標楷體" style:font-name-asian="標楷體" fo:letter-spacing="-0.0138in" fo:font-size="10pt" style:font-size-asian="10pt" style:font-size-complex="10pt"/>
    </style:style>
    <style:style style:name="T187" style:parent-style-name="預設段落字型" style:family="text">
      <style:text-properties style:font-name="標楷體" style:font-name-asian="標楷體" fo:letter-spacing="-0.0138in" fo:font-size="10pt" style:font-size-asian="10pt" style:font-size-complex="10pt"/>
    </style:style>
    <style:style style:name="T188" style:parent-style-name="預設段落字型" style:family="text">
      <style:text-properties style:font-name="標楷體" style:font-name-asian="標楷體" fo:letter-spacing="-0.0138in" fo:font-size="10pt" style:font-size-asian="10pt" style:font-size-complex="10pt"/>
    </style:style>
    <style:style style:name="P189" style:parent-style-name="內文" style:family="paragraph">
      <style:paragraph-properties fo:line-height="0.1944in" fo:margin-left="0.1527in" fo:margin-right="0.2152in" fo:text-indent="-0.1527in">
        <style:tab-stops/>
      </style:paragraph-properties>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letter-spacing="-0.0138in" fo:font-size="11pt" style:font-size-asian="11pt"/>
    </style:style>
    <style:style style:name="T193" style:parent-style-name="預設段落字型" style:family="text">
      <style:text-properties style:font-name="標楷體" style:font-name-asian="標楷體" fo:letter-spacing="-0.0138in" fo:font-size="11pt" style:font-size-asian="11pt"/>
    </style:style>
    <style:style style:name="T194" style:parent-style-name="預設段落字型" style:family="text">
      <style:text-properties style:font-name="標楷體" style:font-name-asian="標楷體" fo:letter-spacing="-0.0138in" fo:font-size="10pt" style:font-size-asian="10pt" style:font-size-complex="10pt"/>
    </style:style>
    <style:style style:name="T195" style:parent-style-name="預設段落字型" style:family="text">
      <style:text-properties style:font-name="標楷體" style:font-name-asian="標楷體" fo:letter-spacing="-0.0138in" fo:font-size="10pt" style:font-size-asian="10pt" style:font-size-complex="10pt"/>
    </style:style>
    <style:style style:name="T196" style:parent-style-name="預設段落字型" style:family="text">
      <style:text-properties style:font-name="標楷體" style:font-name-asian="標楷體" fo:letter-spacing="-0.0138in" fo:font-size="10pt" style:font-size-asian="10pt" style:font-size-complex="10pt"/>
    </style:style>
    <style:style style:name="P197" style:parent-style-name="內文" style:family="paragraph">
      <style:paragraph-properties fo:text-align="end" fo:line-height="0.1944in" fo:margin-left="0.125in" fo:margin-right="0.2152in" fo:text-indent="-0.125in">
        <style:tab-stops/>
      </style:paragraph-properties>
    </style:style>
    <style:style style:name="T1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138in" fo:font-size="9pt" style:font-size-asian="9pt" style:font-size-complex="9pt"/>
    </style:style>
    <style:style style:name="P201" style:parent-style-name="內文" style:family="paragraph">
      <style:paragraph-properties fo:text-align="end" fo:line-height="0.1944in" fo:margin-left="0.125in" fo:text-indent="-0.125in">
        <style:tab-stops/>
      </style:paragraph-properties>
      <style:text-properties style:font-name="標楷體" style:font-name-asian="標楷體" fo:font-size="9pt" style:font-size-asian="9pt" style:font-size-complex="9pt"/>
    </style:style>
    <style:style style:name="P202" style:parent-style-name="內文" style:family="paragraph">
      <style:text-properties style:font-name="標楷體" style:font-name-asian="標楷體"/>
    </style:style>
    <style:style style:name="TableColumn204" style:family="table-column">
      <style:table-column-properties style:column-width="0.3166in"/>
    </style:style>
    <style:style style:name="TableColumn205" style:family="table-column">
      <style:table-column-properties style:column-width="6.9444in"/>
    </style:style>
    <style:style style:name="Table203" style:family="table">
      <style:table-properties style:width="7.2611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2"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3"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4"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5"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6"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7"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8"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9"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805in" fo:margin-left="0.1937in">
        <style:tab-stops>
          <style:tab-stop style:type="left" style:position="0.1618in"/>
        </style:tab-stops>
      </style:paragraph-properties>
      <style:text-properties style:font-name="標楷體" style:font-name-asian="標楷體" fo:font-size="10pt" style:font-size-asian="10pt" style:font-size-complex="10pt"/>
    </style:style>
    <style:style style:name="P231"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2"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33"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34"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35"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36"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805in" fo:margin-left="0.4895in">
        <style:tab-stops/>
      </style:paragraph-properties>
      <style:text-properties style:font-name="標楷體" style:font-name-asian="標楷體" fo:font-size="10pt" style:font-size-asian="10pt" style:font-size-complex="10pt"/>
    </style:style>
    <style:style style:name="P238"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39"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40"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41"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42"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43"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44"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5" style:parent-style-name="清單段落" style:family="paragraph">
      <style:paragraph-properties fo:text-align="justify" fo:line-height="0.1805in" fo:margin-left="0.4895in" fo:text-indent="-0.2958in">
        <style:tab-stops>
          <style:tab-stop style:type="left" style:position="-0.134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50"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51"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52"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53"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54" style:parent-style-name="清單段落" style:family="paragraph">
      <style:paragraph-properties fo:text-align="justify" fo:line-height="0.1805in" fo:margin-left="0.2069in" fo:text-indent="-0.2069in">
        <style:tab-stops>
          <style:tab-stop style:type="left" style:position="-0.1347in"/>
          <style:tab-stop style:type="left" style:position="0.2104in"/>
        </style:tab-stops>
      </style:paragraph-properties>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63" style:parent-style-name="標題2" style:family="paragraph">
      <style:paragraph-properties fo:text-align="justify" fo:margin-top="0in" fo:margin-bottom="0in" fo:line-height="0.1805in"/>
    </style:style>
    <style:style style:name="T264"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6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66" style:parent-style-name="標題2" style:family="paragraph">
      <style:paragraph-properties fo:text-align="justify" fo:margin-top="0in" fo:margin-bottom="0in" fo:line-height="0.1805in"/>
    </style:style>
    <style:style style:name="T267"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6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69" style:parent-style-name="標題2" style:family="paragraph">
      <style:paragraph-properties fo:text-align="justify" fo:margin-top="0in" fo:margin-bottom="0in" fo:line-height="0.1805in"/>
    </style:style>
    <style:style style:name="T270"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7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72"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73" style:parent-style-name="標題2" style:family="paragraph">
      <style:paragraph-properties fo:text-align="justify" fo:margin-top="0in" fo:margin-bottom="0in" fo:line-height="0.1805in"/>
    </style:style>
    <style:style style:name="T274"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75"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P276"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77"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78"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79" style:parent-style-name="清單段落"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line-height="0.1805in" fo:margin-left="0.1666in" fo:text-indent="0.1527in">
        <style:tab-stops/>
      </style:paragraph-properties>
      <style:text-properties style:font-name="標楷體" style:font-name-asian="標楷體" fo:font-size="11pt" style:font-size-asian="11pt"/>
    </style:style>
    <style:style style:name="P281"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6.70833in" svg:y="0.02222in" svg:width="0.9375in" svg:height="0.37431in" style:rel-width="scale" style:rel-height="scale"><draw:text-box><text:p text:style-name="P3">109.5.25修訂</text:p></draw:text-box><svg:title/><svg:desc/></draw:frame></text:span><text:span text:style-name="T4">來函文號：</text:span><text:span text:style-name="T5"><text:tab/></text:span><text:span text:style-name="T6"><text:s text:c="5"/>國立臺灣科技大學教師校外兼職許可申請表</text:span><text:span text:style-name="T7">(</text:span><text:span text:style-name="T8">乙表：</text:span><text:span text:style-name="T9">非國內營利事業</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職稱</text:p>
          </table:table-cell>
          <table:table-cell table:style-name="TableCell25">
            <text:p text:style-name="P26"/>
          </table:table-cell>
          <table:table-cell table:style-name="TableCell27">
            <text:p text:style-name="P28">服務單位</text:p>
          </table:table-cell>
          <table:table-cell table:style-name="TableCell29">
            <text:p text:style-name="P30"/>
          </table:table-cell>
        </table:table-row>
        <table:table-row table:style-name="TableRow31">
          <table:table-cell table:style-name="TableCell32">
            <text:p text:style-name="P33">是否兼任行政職務</text:p>
          </table:table-cell>
          <table:table-cell table:style-name="TableCell34" table:number-columns-spanned="5">
            <text:p text:style-name="P35">□未兼任編制內行政職務，依本校教師兼職處理要點辦理</text:p>
            <text:p text:style-name="P36"><text:span text:style-name="T37">□兼任編制內行政職務，主管任期自　年　月　日起至　年　月　日止，依公務員服務法辦理</text:span></text:p>
          </table:table-cell>
          <table:covered-table-cell/>
          <table:covered-table-cell/>
          <table:covered-table-cell/>
          <table:covered-table-cell/>
        </table:table-row>
        <table:table-row table:style-name="TableRow38">
          <table:table-cell table:style-name="TableCell39">
            <text:p text:style-name="P40"><text:span text:style-name="T41">兼職機構</text:span></text:p>
          </table:table-cell>
          <table:table-cell table:style-name="TableCell42" table:number-columns-spanned="2">
            <text:p text:style-name="P43"/>
          </table:table-cell>
          <table:covered-table-cell/>
          <table:table-cell table:style-name="TableCell44">
            <text:p text:style-name="P45">兼職期間</text:p>
          </table:table-cell>
          <table:table-cell table:style-name="TableCell46" table:number-columns-spanned="2">
            <text:p text:style-name="P47">自 <text:s text:c="3"/>年 <text:s text:c="2"/>月 <text:s text:c="2"/>日起至　 <text:s/>年 <text:s text:c="2"/>月 <text:s text:c="2"/>日止</text:p>
          </table:table-cell>
          <table:covered-table-cell/>
        </table:table-row>
        <table:table-row table:style-name="TableRow48">
          <table:table-cell table:style-name="TableCell49">
            <text:p text:style-name="P50">兼職職稱</text:p>
          </table:table-cell>
          <table:table-cell table:style-name="TableCell51" table:number-columns-spanned="2">
            <text:p text:style-name="P52"/>
          </table:table-cell>
          <table:covered-table-cell/>
          <table:table-cell table:style-name="TableCell53">
            <text:p text:style-name="P54">平均</text:p>
            <text:p text:style-name="P55">兼職時數</text:p>
          </table:table-cell>
          <table:table-cell table:style-name="TableCell56" table:number-columns-spanned="2">
            <text:p text:style-name="P57">□定期：每□週□月□季□年 <text:s/>小時</text:p>
            <text:p text:style-name="P58"><text:span text:style-name="T59">□不定期，預估每週 <text:s text:c="4"/>小時</text:span></text:p>
          </table:table-cell>
          <table:covered-table-cell/>
        </table:table-row>
        <table:table-row table:style-name="TableRow60">
          <table:table-cell table:style-name="TableCell61">
            <text:p text:style-name="P62">兼職機構</text:p>
            <text:p text:style-name="P63">性質</text:p>
          </table:table-cell>
          <table:table-cell table:style-name="TableCell64" table:number-columns-spanned="3">
            <text:p text:style-name="P65">□壹.政府機關(構)、公立學校、已立案之私立學校</text:p>
            <text:p text:style-name="P66">□貳.行政法人</text:p>
            <text:p text:style-name="P67">□參.非以營利為目的之事業或團體：<text:s/></text:p>
            <text:p text:style-name="P68"><text:span text:style-name="T69"><text:s text:c="5"/></text:span><text:span text:style-name="T70">□1.</text:span><text:span text:style-name="T71">公營、私營或公私合營之事業。</text:span><text:span text:style-name="T72"><text:s/></text:span></text:p>
            <text:p text:style-name="P73"><text:s text:c="5"/>□2.依法向主管機關登記或立案成立之法人</text:p>
            <text:p text:style-name="P74"><text:s text:c="9"/>、事業或團體。<text:s/></text:p>
            <text:p text:style-name="P75"><text:s text:c="5"/>□3.國際性學術或專業組織。</text:p>
            <text:p text:style-name="P76">□肆.新創生技新藥公司　</text:p>
            <text:p text:style-name="P77"><text:span text:style-name="T78">□</text:span><text:span text:style-name="T79">伍</text:span><text:span text:style-name="T80">.從事研究人員兼職與技術作價投資事業管理辦法所定企業、機構、團體或新創公司(併填資訊揭露表)。</text:span></text:p>
          </table:table-cell>
          <table:covered-table-cell/>
          <table:covered-table-cell/>
          <table:table-cell table:style-name="TableCell81" table:number-columns-spanned="2">
            <text:p text:style-name="P82">陸.國外、香港或澳門地區：<text:s/></text:p>
            <text:p text:style-name="P83">□1.經當地主管機關設立或立案之學校。<text:s/></text:p>
            <text:p text:style-name="P84">□2.國際性學術或專業組織。<text:s/></text:p>
            <text:p text:style-name="P85">□3.經學校認定具一定學術地位之學術期刊出版組織。<text:s/></text:p>
            <text:p text:style-name="P86">□4.與學校建立產學合作關係並已於我國第一上市（櫃）</text:p>
            <text:p text:style-name="P87">之外國公司或經董事會、股東會決議規劃於 我國申</text:p>
            <text:p text:style-name="P88">請第一上市（櫃）之外國公司。<text:s/></text:p>
            <text:p text:style-name="P89">□5.從事研究人員兼職與技術作價投資事業管理辦法所</text:p>
            <text:p text:style-name="P90"><text:span text:style-name="T91">定企業、機構、團體(併填資訊揭露表)。</text:span></text:p>
          </table:table-cell>
          <table:covered-table-cell/>
        </table:table-row>
        <table:table-row table:style-name="TableRow92">
          <table:table-cell table:style-name="TableCell93">
            <text:p text:style-name="P94">兼職費</text:p>
          </table:table-cell>
          <table:table-cell table:style-name="TableCell95" table:number-columns-spanned="5">
            <text:p text:style-name="P96">□無</text:p>
            <text:p text:style-name="P97"><text:span text:style-name="T98">□有，1.兼職費每月支領</text:span><text:span text:style-name="T99"><text:s text:c="10"/></text:span><text:span text:style-name="T100">元或每年支領</text:span><text:span text:style-name="T101"><text:s text:c="11"/></text:span><text:span text:style-name="T102">元。</text:span></text:p>
            <text:p text:style-name="P103"><text:span text:style-name="T104">2.出席費每□次□月支領</text:span><text:span text:style-name="T105"><text:s text:c="12"/></text:span><text:span text:style-name="T106">元。</text:span></text:p>
            <text:p text:style-name="P107"><text:span text:style-name="T108">3.交通費每□次□月支領</text:span><text:span text:style-name="T109"><text:s text:c="12"/></text:span><text:span text:style-name="T110">元。（不含實報實銷車馬費</text:span><text:span text:style-name="T111">）</text:span></text:p>
          </table:table-cell>
          <table:covered-table-cell/>
          <table:covered-table-cell/>
          <table:covered-table-cell/>
          <table:covered-table-cell/>
        </table:table-row>
        <table:table-row table:style-name="TableRow112">
          <table:table-cell table:style-name="TableCell113">
            <text:p text:style-name="P114">兼職人員簽章</text:p>
          </table:table-cell>
          <table:table-cell table:style-name="TableCell115" table:number-columns-spanned="5">
            <text:p text:style-name="P116">1.所兼職務與教學或研究專長領域是否相關？ □是 □否</text:p>
            <text:p text:style-name="P117">2.兼職時數每週未超過8小時。 □是 <text:s/>□否</text:p>
            <text:p text:style-name="P118">3.是否符合校內基本授課時數及工作要求。□是 <text:s/>□否</text:p>
            <text:p text:style-name="P119">4.所兼職務不影響本職教學研究工作。 □是 <text:s/>□否</text:p>
            <text:p text:style-name="P120">5.本人已詳閱申請表背後說明，並確認遵守各相關規定。 <text:s/>□是 <text:s/>□否</text:p>
            <text:p text:style-name="P121"><text:span text:style-name="T122">本人簽章： <text:s text:c="11"/></text:span><text:span text:style-name="T123"><text:s/>年 <text:s text:c="3"/>月 <text:s text:c="3"/>日</text:span></text:p>
          </table:table-cell>
          <table:covered-table-cell/>
          <table:covered-table-cell/>
          <table:covered-table-cell/>
          <table:covered-table-cell/>
        </table:table-row>
        <table:table-row table:style-name="TableRow124">
          <table:table-cell table:style-name="TableCell125">
            <text:p text:style-name="P126">單位主管</text:p>
            <text:p text:style-name="P127"><text:span text:style-name="T128">意見</text:span></text:p>
          </table:table-cell>
          <table:table-cell table:style-name="TableCell129" table:number-columns-spanned="5">
            <text:p text:style-name="P130"><text:span text:style-name="T131">1.申請人所兼職務與教學或研究專長相關，且不影響本職教學研究工作。</text:span><text:span text:style-name="T132">□是 <text:s/>□否</text:span></text:p>
            <text:p text:style-name="P133"><text:span text:style-name="T134">2.申請人授課時數符合校內基本授課時數及工作要求。</text:span><text:span text:style-name="T135">□是 <text:s/>□否</text:span></text:p>
            <text:p text:style-name="P136"><text:span text:style-name="T137">3.基於上開審查，單位是否同意兼職？</text:span><text:span text:style-name="T138">□是 <text:s/>□否</text:span></text:p>
            <text:p text:style-name="P139"><text:span text:style-name="T140">主管核章： <text:s text:c="11"/></text:span><text:span text:style-name="T141"><text:s text:c="2"/>年 <text:s text:c="3"/>月 <text:s text:c="3"/>日</text:span></text:p>
          </table:table-cell>
          <table:covered-table-cell/>
          <table:covered-table-cell/>
          <table:covered-table-cell/>
          <table:covered-table-cell/>
        </table:table-row>
        <table:table-row table:style-name="TableRow142">
          <table:table-cell table:style-name="TableCell143">
            <text:p text:style-name="P144">學院</text:p>
            <text:p text:style-name="P145"><text:span text:style-name="T146">意見</text:span></text:p>
          </table:table-cell>
          <table:table-cell table:style-name="TableCell147" table:number-columns-spanned="5">
            <text:p text:style-name="P148">□同意本兼職案。</text:p>
            <text:p text:style-name="P149"><text:span text:style-name="T150">□申請人最近一次定期成效評估(教師評鑑)未合於標準，依規定不得至校外兼職</text:span><text:span text:style-name="T151">。</text:span></text:p>
            <text:p text:style-name="P152"><text:span text:style-name="T153">主管核章：　 <text:s text:c="11"/></text:span><text:span text:style-name="T154">年 <text:s text:c="3"/>月 <text:s text:c="3"/>日</text:span></text:p>
          </table:table-cell>
          <table:covered-table-cell/>
          <table:covered-table-cell/>
          <table:covered-table-cell/>
          <table:covered-table-cell/>
        </table:table-row>
        <table:table-row table:style-name="TableRow155">
          <table:table-cell table:style-name="TableCell156">
            <text:p text:style-name="P157">教務處</text:p>
            <text:p text:style-name="P158">意見</text:p>
          </table:table-cell>
          <table:table-cell table:style-name="TableCell159" table:number-columns-spanned="5">
            <text:p text:style-name="P160">□<text:s text:c="2"/><text:s/><text:s/>學年度第<text:s/>學期休假研究，仍有指導研究生。</text:p>
            <text:p text:style-name="P161">□<text:s text:c="3"/><text:s/>學年度第<text:s/>學期授課<text:s/><text:s/><text:s/>小時，加計指導研究生，已達基本授課時數。</text:p>
            <text:p text:style-name="P162">□<text:s text:c="3"/><text:s/>學年度第<text:s/>學期主管減授<text:s/><text:s text:c="2"/>小時，授課<text:s/><text:s/><text:s/>小時，已達基本授課時數。</text:p>
            <text:p text:style-name="P163">□<text:s text:c="3"/><text:s/>學年度第<text:s/>學期申請<text:s text:c="3"/><text:s/><text:s/>減授，講授<text:s/>門課加計指導研究生，符合本學期授課數。</text:p>
            <text:p text:style-name="P164">□<text:s text:c="3"/><text:s/>其他：</text:p>
          </table:table-cell>
          <table:covered-table-cell/>
          <table:covered-table-cell/>
          <table:covered-table-cell/>
          <table:covered-table-cell/>
        </table:table-row>
        <table:table-row table:style-name="TableRow165">
          <table:table-cell table:style-name="TableCell166">
            <text:p text:style-name="P167">人事室</text:p>
            <text:p text:style-name="P168">意見</text:p>
          </table:table-cell>
          <table:table-cell table:style-name="TableCell169" table:number-columns-spanned="5">
            <text:p text:style-name="P170">□經核與兼職規定相符，擬陳奉核定後，送申請人及其系(所)知照。</text:p>
            <text:p text:style-name="P171"><text:span text:style-name="T172">□查公務員服務法第14條規定，公務員兼任教學或研究工作或非以營利為目的之事業或團體之職務，應經服務機關許可。本案是否同意？陳請核示。</text:span></text:p>
          </table:table-cell>
          <table:covered-table-cell/>
          <table:covered-table-cell/>
          <table:covered-table-cell/>
          <table:covered-table-cell/>
        </table:table-row>
        <table:table-row table:style-name="TableRow173">
          <table:table-cell table:style-name="TableCell174">
            <text:p text:style-name="P175"/>
            <text:p text:style-name="P176">批示</text:p>
            <text:p text:style-name="P177"/>
          </table:table-cell>
          <table:table-cell table:style-name="TableCell178" table:number-columns-spanned="5">
            <text:p text:style-name="P179"><text:span text:style-name="T180"><text:s text:c="46"/></text:span><text:span text:style-name="T181">□</text:span><text:span text:style-name="T182">校長決行</text:span><text:span text:style-name="T183"><text:s/>(</text:span><text:span text:style-name="T184">1.</text:span><text:span text:style-name="T185">兼任行政主管兼職</text:span><text:span text:style-name="T186">；2.教師於</text:span><text:span text:style-name="T187">國外地區兼職</text:span><text:span text:style-name="T188">)</text:span></text:p>
            <text:p text:style-name="P189"><text:span text:style-name="T190"><text:s text:c="46"/></text:span><text:span text:style-name="T191">□</text:span><text:span text:style-name="T192">院長決行</text:span><text:span text:style-name="T193"><text:s/></text:span><text:span text:style-name="T194"><text:s/>(</text:span><text:span text:style-name="T195">非上述情形</text:span><text:span text:style-name="T196">)</text:span></text:p>
            <text:p text:style-name="P197"><text:span text:style-name="T198">【</text:span><text:span text:style-name="T199">奉核後請送人事室存查</text:span><text:span text:style-name="T200">】</text:span></text:p>
            <text:p text:style-name="P201"/>
          </table: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填</text:p>
            <text:p text:style-name="P209"/>
            <text:p text:style-name="P210">表</text:p>
            <text:p text:style-name="P211"/>
            <text:p text:style-name="P212">注</text:p>
            <text:p text:style-name="P213"/>
            <text:p text:style-name="P214">意</text:p>
            <text:p text:style-name="P215"/>
            <text:p text:style-name="P216">事</text:p>
            <text:p text:style-name="P217"/>
            <text:p text:style-name="P218"><text:span text:style-name="T219">項</text:span></text:p>
          </table:table-cell>
          <table:table-cell table:style-name="TableCell220">
            <text:list text:style-name="LFO1" text:continue-numbering="true">
              <text:list-item>
                <text:p text:style-name="P221">每份申請書以申請一個兼職為限，表內各項各欄均應確實填寫，以利審核；如有填寫不實應自行負責。</text:p>
              </text:list-item>
              <text:list-item>
                <text:p text:style-name="P222">教師校外兼職應事先經本校書面同意，始得於校外兼職。</text:p>
              </text:list-item>
              <text:list-item>
                <text:p text:style-name="P223">教師兼職需如須經提名選任程序，亦應事先提出申請並經學校書面核准。(公立各級學校專任教師兼職處理原則第10點第2項)</text:p>
              </text:list-item>
              <text:list-item>
                <text:p text:style-name="P224">教師兼職不得影響本職工作，且需符合校內基本授課時數及工作要求。</text:p>
              </text:list-item>
              <text:list-item>
                <text:p text:style-name="P225">教師兼任職務以執行經常性業務為主者，其兼職時數每週合計不得超過8小時，惟寒暑假期間之兼職時數不受前項規定限制。</text:p>
              </text:list-item>
              <text:list-item>
                <text:p text:style-name="P226">教師不得兼任下列職務：</text:p>
              </text:list-item>
            </text:list>
            <text:list text:style-name="LFO9" text:continue-numbering="true">
              <text:list-item>
                <text:p text:style-name="P227">律師、會計師、建築師、技師等專業法律規範之職務。</text:p>
              </text:list-item>
              <text:list-item>
                <text:p text:style-name="P228">私立學校之董事長及編制內行政職務。</text:p>
              </text:list-item>
              <text:list-item>
                <text:p text:style-name="P229">香港或澳門地區當地主管機關設立或立案學校之職務，有損害我國國格、國家安全之虞者。</text:p>
              </text:list-item>
            </text:list>
            <text:p text:style-name="P230">但於下班時間因從事或參與社會公益性質之事務而依各該專業法規辦理相關事宜者，不在此限。</text:p>
            <text:list text:style-name="LFO1" text:continue-numbering="true">
              <text:list-item>
                <text:p text:style-name="P231">教師赴營利事業機構或團體兼職規定摘要如下：</text:p>
              </text:list-item>
            </text:list>
            <text:list text:style-name="LFO4" text:continue-numbering="true">
              <text:list-item>
                <text:list>
                  <text:list-item>
                    <text:p text:style-name="P232">至政府或學校持有股份或與學校建立產學合作之營利事業機構或團體兼任董事、監察人或獨立董事，應符合下列各款規定之一：</text:p>
                  </text:list-item>
                </text:list>
              </text:list-item>
            </text:list>
            <text:list text:style-name="LFO5" text:continue-numbering="true">
              <text:list-item>
                <text:p text:style-name="P233">依證券交易法或期貨交易法規定，由主管機關指派，或由董事會遴選，經主管機關核定之非股東董事或非股東監察人。</text:p>
              </text:list-item>
              <text:list-item>
                <text:p text:style-name="P234">國營事業、已上市（櫃）公司或經董事會、股東會決議規劃申請上市（櫃）之未上市（櫃）公開發行公司之獨立董事。</text:p>
              </text:list-item>
              <text:list-item>
                <text:p text:style-name="P235">金融控股公司百分之百持有之銀行、票券、保險及綜合證券商等子公司之獨立董事。</text:p>
              </text:list-item>
              <text:list-item>
                <text:p text:style-name="P236">已於我國第一上市(櫃)之外國公司或經董事會、股東會決議規劃於我國申請第一上市(櫃)之外國公司之獨立董事。</text:p>
              </text:list-item>
            </text:list>
            <text:p text:style-name="P237">至政府機關或學校持有其股份之營利事業機構或團體兼任營利事業機構或團體之董事或監察人，應由政府機關或學校依法指派教師代表其持有股份。</text:p>
            <text:list text:style-name="LFO4" text:continue-numbering="true">
              <text:list-item>
                <text:list>
                  <text:list-item>
                    <text:p text:style-name="P238">至新創生技新藥公司兼任董事，應符合下列條件之一：</text:p>
                  </text:list-item>
                </text:list>
              </text:list-item>
            </text:list>
            <text:list text:style-name="LFO7" text:continue-numbering="true">
              <text:list-item>
                <text:p text:style-name="P239">持有新創生技新藥公司研發製造使用於人類或動植物用新藥之主要技術。</text:p>
              </text:list-item>
              <text:list-item>
                <text:p text:style-name="P240">持有新創生技新藥公司研發製造、植入或置入人體內屬第三等級高風險醫療器材之主要技術。</text:p>
              </text:list-item>
            </text:list>
            <text:list text:style-name="LFO4" text:continue-numbering="true">
              <text:list-item>
                <text:list>
                  <text:list-item>
                    <text:p text:style-name="P241">依從事研究人員兼職與技術作價投資事業管理辦法至企業、機構、團體或新創公司兼任下列職務：</text:p>
                  </text:list-item>
                </text:list>
              </text:list-item>
            </text:list>
            <text:list text:style-name="LFO8" text:continue-numbering="true">
              <text:list-item>
                <text:p text:style-name="P242">與教師本職研究領域相關且非執行經營業務之職務。</text:p>
              </text:list-item>
              <text:list-item>
                <text:p text:style-name="P243">持有新創公司主要研發技術者，得兼任新創公司董事。</text:p>
              </text:list-item>
            </text:list>
            <text:list text:style-name="LFO1" text:continue-numbering="true">
              <text:list-item>
                <text:p text:style-name="P244">教師兼任行政職務者之兼職範圍及許可程序，依公務員服務法規定辦理，並不適用公立各級學校專任教師兼職處理原則第3、4點規定，並應符合以下規定：</text:p>
              </text:list-item>
            </text:list>
            <text:list text:style-name="LFO10" text:continue-numbering="true">
              <text:list-item>
                <text:p text:style-name="P245"><text:span text:style-name="T246">應符合</text:span><text:a xlink:href="http://law.moj.gov.tw/Scripts/Query4A.asp?FullDoc=all&amp;Fcode=S0020051" office:target-frame-name="_top" xlink:show="replace"><text:span text:style-name="T247">公務員服務法</text:span></text:a><text:span text:style-name="T248">第13、14條及「公務人員兼任政府投資或轉投資民營事業機構、捐(補)助財團法人及社團法人董監事職務規定」等公務員兼職限制之相關規定。</text:span></text:p>
              </text:list-item>
              <text:list-item>
                <text:p text:style-name="P249">除法規(含章程)所明定之當然兼職者外，公務人員兼任公、民營事業機構董、監事之職務，兼任財團法人董、監事或其他實際執行業務之重要職務(如副執行長、副秘書長層級以上職務)，合計以不超過二個為限。</text:p>
              </text:list-item>
              <text:list-item>
                <text:p text:style-name="P250">兼行政職務之專任教師，除法令特別規定外，原則仍不得以個人身分兼任私人公司之外部獨立董事、監察人。</text:p>
              </text:list-item>
              <text:list-item>
                <text:p text:style-name="P251">公務員除法律另有特別規定，或已依「公務人員留職停薪辦法」辦理留職停薪者外，不得兼任政府轉投資事業董事長或副董事長職務。</text:p>
              </text:list-item>
            </text:list>
            <text:list text:style-name="LFO1" text:continue-numbering="true">
              <text:list-item>
                <text:p text:style-name="P252">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item>
                <text:p text:style-name="P253">本校教師未經核准赴營利事業兼職者，經查證屬實得逕提校教評會審議；違反規定期間所支領之兼職費，應納入校務基金運用或公務預算繳庫，並予以追繳。</text:p>
              </text:list-item>
              <text:list-item>
                <text:p text:style-name="P254">公立學校專任教師不得至大陸地區兼職兼課。</text:p>
              </text:list-item>
            </text:list>
            <text:p text:style-name="內文"><text:span text:style-name="T255">十二、</text:span><text:span text:style-name="T256">教師兼任公開發行公司之獨立董事之數目依相關規定不得逾四家</text:span><text:span text:style-name="T257">。</text:span></text:p>
          </table:table-cell>
        </table:table-row>
        <table:table-row table:style-name="TableRow258">
          <table:table-cell table:style-name="TableCell259">
            <text:p text:style-name="P260">相關重要法規</text:p>
          </table:table-cell>
          <table:table-cell table:style-name="TableCell261">
            <text:list text:style-name="LFO13" text:continue-numbering="true">
              <text:list-item>
                <text:p text:style-name="P262">國立臺灣科技大學專任教師聘約第3、4、9點等。</text:p>
              </text:list-item>
            </text:list>
            <text:list text:style-name="LFO13" text:continue-numbering="true">
              <text:list-item>
                <text:p text:style-name="P263"><text:a xlink:href="http://law.moj.gov.tw/Scripts/Query4B.asp?FullDoc=所有條文&amp;Lcode=H0150017" office:target-frame-name="_top" xlink:show="replace"><text:span text:style-name="T264">教育人員任用條例</text:span></text:a><text:span text:style-name="T265">(第34條)及104年6月1日臺教人(二)字第1040069402B號令。</text:span></text:p>
              </text:list-item>
            </text:list>
            <text:list text:style-name="LFO13" text:continue-numbering="true">
              <text:list-item>
                <text:p text:style-name="P266"><text:a xlink:href="http://info.ntu.edu.tw/sec/All_Law/5/5-83.html" office:target-frame-name="_top" xlink:show="replace"><text:span text:style-name="T267">公立各級學校專任教師兼職處理原則</text:span></text:a><text:span text:style-name="T268">。</text:span></text:p>
              </text:list-item>
            </text:list>
            <text:list text:style-name="LFO13" text:continue-numbering="true">
              <text:list-item>
                <text:p text:style-name="P269"><text:a xlink:href="http://law.moj.gov.tw/Scripts/Query4A.asp?FullDoc=all&amp;Fcode=S0020051" office:target-frame-name="_top" xlink:show="replace"><text:span text:style-name="T270">公務員服務法</text:span></text:a><text:span text:style-name="T271">(第13、14條)及公務員服務法第13條歷次修正沿革及歷年來相關解釋(銓敘部)</text:span></text:p>
              </text:list-item>
            </text:list>
            <text:list text:style-name="LFO13" text:continue-numbering="true">
              <text:list-item>
                <text:p text:style-name="P272">公務人員兼任政府投資或轉投資民營事業機構、捐(補)助財團法人及社團法人董監事職務規定。</text:p>
              </text:list-item>
            </text:list>
            <text:list text:style-name="LFO13" text:continue-numbering="true">
              <text:list-item>
                <text:p text:style-name="P273"><text:a xlink:href="http://host.cc.ntu.edu.tw/sec/All_Law/5/5-82.html" office:target-frame-name="_top" xlink:show="replace"><text:span text:style-name="T274">軍公教人員兼職費</text:span></text:a><text:span text:style-name="T275">支給表。</text:span></text:p>
              </text:list-item>
            </text:list>
            <text:list text:style-name="LFO13" text:continue-numbering="true">
              <text:list-item>
                <text:p text:style-name="P276">國立臺灣科技大學專任教師兼職營利事業機構或團體收取學術回饋金及分配要點。</text:p>
              </text:list-item>
            </text:list>
            <text:list text:style-name="LFO13" text:continue-numbering="true">
              <text:list-item>
                <text:p text:style-name="P277">行政院限制所屬公務人員借調及兼職要點。</text:p>
              </text:list-item>
            </text:list>
            <text:list text:style-name="LFO13" text:continue-numbering="true">
              <text:list-item>
                <text:p text:style-name="P278">國立臺灣科技大學教師兼職處理要點。</text:p>
              </text:list-item>
              <text:list-item>
                <text:p text:style-name="P279">從事研究人員兼職與技術作價投資事業管理辦法。 <text:s/></text:p>
              </text:list-item>
            </text:list>
            <text:soft-page-break/>
            <text:p text:style-name="P280">(請逕至本校人事室網站／相關法規項下查詢參考)</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3LVL1" style:family="text">
      <style:text-properties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0-05-25T06:02:00Z</meta:creation-date>
    <dc:date>2020-05-25T06:02:00Z</dc:date>
    <meta:print-date>2020-05-22T08:23:00Z</meta:print-date>
    <meta:template xlink:href="Normal" xlink:type="simple"/>
    <meta:editing-cycles>2</meta:editing-cycles>
    <meta:editing-duration>PT0S</meta:editing-duration>
    <meta:document-statistic meta:page-count="3" meta:paragraph-count="7" meta:word-count="569" meta:character-count="3810" meta:row-count="27" meta:non-whitespace-character-count="3248"/>
  </office:meta>
</office:document-meta>
</file>