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
      <text:list-level-style-number text:level="1" text:style-name="WW_CharLFO4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內文" style:master-page-name="MPF0" style:family="paragraph">
      <style:paragraph-properties fo:break-before="page" fo:text-align="center" fo:margin-bottom="0.125in" style:page-number="auto"/>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list-style-name="LFO11" style:family="paragraph">
      <style:paragraph-properties fo:margin-left="0.3354in" fo:text-indent="-0.3354in">
        <style:tab-stops>
          <style:tab-stop style:type="left" style:position="-0.002in"/>
        </style:tab-stops>
      </style:paragraph-properties>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style>
    <style:style style:name="P9" style:parent-style-name="內文" style:list-style-name="LFO11" style:family="paragraph">
      <style:paragraph-properties fo:line-height="0.1944in">
        <style:tab-stops>
          <style:tab-stop style:type="left" style:position="0in"/>
          <style:tab-stop style:type="left" style:position="0.0416in"/>
        </style:tab-stops>
      </style:paragraph-properties>
      <style:text-properties style:font-name="標楷體" style:font-name-asian="標楷體" fo:font-weight="bold" style:font-weight-asian="bold"/>
    </style:style>
    <style:style style:name="P10" style:parent-style-name="內文" style:list-style-name="LFO11" style:family="paragraph">
      <style:paragraph-properties fo:line-height="0.1944in">
        <style:tab-stops>
          <style:tab-stop style:type="left" style:position="0in"/>
          <style:tab-stop style:type="left" style:position="0.0416in"/>
        </style:tab-stops>
      </style:paragraph-properties>
      <style:text-properties style:font-name="標楷體" style:font-name-asian="標楷體" fo:font-weight="bold" style:font-weight-asian="bold"/>
    </style:style>
    <style:style style:name="P11" style:parent-style-name="內文" style:family="paragraph">
      <style:paragraph-properties fo:line-height="0.1944in">
        <style:tab-stops>
          <style:tab-stop style:type="left" style:position="0.375in"/>
        </style:tab-stops>
      </style:paragraph-properties>
      <style:text-properties style:font-name="標楷體" style:font-name-asian="標楷體" fo:font-size="11pt" style:font-size-asian="11pt" style:font-size-complex="11pt"/>
    </style:style>
    <style:style style:name="P12" style:parent-style-name="內文" style:family="paragraph">
      <style:paragraph-properties fo:line-height="0.1944in">
        <style:tab-stops>
          <style:tab-stop style:type="left" style:position="0.375in"/>
        </style:tab-stops>
      </style:paragraph-properties>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1pt" style:font-size-asian="11pt" style:font-size-complex="11pt"/>
    </style:style>
    <style:style style:name="P18" style:parent-style-name="內文" style:family="paragraph">
      <style:paragraph-properties fo:line-height="0.1944in">
        <style:tab-stops>
          <style:tab-stop style:type="left" style:position="0.375in"/>
        </style:tab-stops>
      </style:paragraph-properties>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1pt" style:font-size-asian="11pt" style:font-size-complex="11pt"/>
    </style:style>
    <style:style style:name="P28" style:parent-style-name="內文" style:list-style-name="LFO11" style:family="paragraph">
      <style:paragraph-properties fo:line-height="0.1944in">
        <style:tab-stops>
          <style:tab-stop style:type="left" style:position="0in"/>
          <style:tab-stop style:type="left" style:position="0.0416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style>
    <style:style style:name="P32" style:parent-style-name="內文" style:list-style-name="LFO12" style:family="paragraph">
      <style:paragraph-properties fo:line-height="0.1944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 style:parent-style-name="內文" style:list-style-name="LFO11" style:family="paragraph">
      <style:paragraph-properties fo:line-height="0.1944in">
        <style:tab-stops>
          <style:tab-stop style:type="left" style:position="0in"/>
          <style:tab-stop style:type="left" style:position="0.0416in"/>
        </style:tab-stops>
      </style:paragraph-properties>
      <style:text-properties style:font-name="標楷體" style:font-name-asian="標楷體" fo:font-weight="bold" style:font-weight-asian="bold"/>
    </style:style>
    <style:style style:name="P38" style:parent-style-name="內文" style:list-style-name="LFO11" style:family="paragraph">
      <style:paragraph-properties fo:line-height="0.1944in" fo:margin-left="0in" fo:text-indent="0in">
        <style:tab-stops>
          <style:tab-stop style:type="left" style:position="0.3333in"/>
          <style:tab-stop style:type="left" style:position="0.375in"/>
        </style:tab-stops>
      </style:paragraph-properties>
      <style:text-properties style:font-name="標楷體" style:font-name-asian="標楷體" fo:font-weight="bold" style:font-weight-asian="bold"/>
    </style:style>
    <style:style style:name="P39" style:parent-style-name="內文" style:list-style-name="LFO11" style:family="paragraph">
      <style:paragraph-properties fo:line-height="0.1944in">
        <style:tab-stops>
          <style:tab-stop style:type="left" style:position="-0.0833in"/>
          <style:tab-stop style:type="left" style:position="0.0416in"/>
        </style:tab-stops>
      </style:paragraph-properties>
      <style:text-properties style:font-name="標楷體" style:font-name-asian="標楷體" fo:font-weight="bold" style:font-weight-asian="bold"/>
    </style:style>
    <style:style style:name="P40" style:parent-style-name="內文" style:family="paragraph">
      <style:paragraph-properties fo:line-height="0.1944in" fo:margin-left="0.4722in" fo:text-indent="-0.3055in">
        <style:tab-stops>
          <style:tab-stop style:type="left" style:position="4.7777in"/>
        </style:tab-stops>
      </style:paragraph-properties>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fo:font-size="11pt" style:font-size-asian="11pt" style:font-size-complex="11pt"/>
    </style:style>
    <style:style style:name="P44"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45"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46" style:parent-style-name="內文" style:family="paragraph">
      <style:paragraph-properties fo:margin-top="0.075in" fo:line-height="0.1944in" fo:margin-left="0.3333in" fo:text-indent="-0.3333in">
        <style:tab-stops/>
      </style:paragraph-properties>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fo:font-size="8pt" style:font-size-asian="8pt" style:font-size-complex="8pt"/>
    </style:style>
    <style:style style:name="T49" style:parent-style-name="預設段落字型" style:family="text">
      <style:text-properties style:font-name="標楷體" style:font-name-asian="標楷體" fo:font-weight="bold" style:font-weight-asian="bold"/>
    </style:style>
    <style:style style:name="P50"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51"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52"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53"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54" style:parent-style-name="內文" style:family="paragraph">
      <style:paragraph-properties fo:margin-top="0.075in" fo:line-height="0.1944in" fo:margin-left="0.3333in" fo:text-indent="-0.3333in">
        <style:tab-stops/>
      </style:paragraph-properties>
      <style:text-properties style:font-name="標楷體" style:font-name-asian="標楷體" fo:font-weight="bold" style:font-weight-asian="bold"/>
    </style:style>
    <style:style style:name="P55"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56"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57" style:parent-style-name="內文" style:family="paragraph">
      <style:paragraph-properties fo:text-align="justify" fo:line-height="0.1944in" fo:margin-left="0.4722in" fo:text-indent="-0.3055in">
        <style:tab-stops/>
      </style:paragraph-properties>
      <style:text-properties style:font-name="標楷體" style:font-name-asian="標楷體" fo:font-size="11pt" style:font-size-asian="11pt" style:font-size-complex="11pt"/>
    </style:style>
    <style:style style:name="P58" style:parent-style-name="內文" style:family="paragraph">
      <style:paragraph-properties fo:text-align="justify" fo:line-height="0.1944in" fo:margin-left="0.4722in" fo:text-indent="-0.3055in">
        <style:tab-stops/>
      </style:paragraph-properties>
      <style:text-properties style:font-name="標楷體" style:font-name-asian="標楷體" fo:font-size="11pt" style:font-size-asian="11pt" style:font-size-complex="11pt"/>
    </style:style>
    <style:style style:name="P59" style:parent-style-name="內文" style:family="paragraph">
      <style:paragraph-properties fo:text-align="justify" fo:line-height="0.1944in" fo:margin-left="0.3194in" fo:text-indent="-0.1527in">
        <style:tab-stops/>
      </style:paragraph-properties>
      <style:text-properties style:font-name="標楷體" style:font-name-asian="標楷體" fo:font-size="11pt" style:font-size-asian="11pt" style:font-size-complex="11pt"/>
    </style:style>
    <style:style style:name="P60" style:parent-style-name="內文" style:family="paragraph">
      <style:paragraph-properties fo:margin-top="0.075in" fo:line-height="0.1944in" fo:margin-left="0.3333in" fo:text-indent="-0.3333in">
        <style:tab-stops/>
      </style:paragraph-properties>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fo:font-size="8pt" style:font-size-asian="8pt" style:font-size-complex="8pt"/>
    </style:style>
    <style:style style:name="P63"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64"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65"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66"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67"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68"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69"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70" style:parent-style-name="內文" style:family="paragraph">
      <style:paragraph-properties fo:margin-top="0.125in" fo:line-height="0.1944in"/>
      <style:text-properties style:font-name="標楷體" style:font-name-asian="標楷體"/>
    </style:style>
    <style:style style:name="P71"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73"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74"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75"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76" style:parent-style-name="內文" style:family="paragraph">
      <style:paragraph-properties fo:margin-top="0.125in" fo:line-height="0.1944in"/>
      <style:text-properties style:font-name="標楷體" style:font-name-asian="標楷體"/>
    </style:style>
    <style:style style:name="P77" style:parent-style-name="內文" style:family="paragraph">
      <style:paragraph-properties fo:line-height="0.1944in"/>
      <style:text-properties style:font-name="標楷體" style:font-name-asian="標楷體"/>
    </style:style>
    <style:style style:name="P78" style:parent-style-name="內文" style:family="paragraph">
      <style:paragraph-properties fo:line-height="0.1944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2">國立臺灣科技大學以國外學位或文憑送審教師資格查核表</text:span></text:p>
      <text:list text:style-name="LFO11" text:continue-numbering="true">
        <text:list-item>
          <text:p text:style-name="P3"><text:span text:style-name="T4">送審人姓名：</text:span><text:span text:style-name="T5"><text:s text:c="15"/></text:span><text:span text:style-name="T6">，擬聘系所：</text:span><text:span text:style-name="T7">　　　　　　　</text:span><text:span text:style-name="T8">　</text:span></text:p>
        </text:list-item>
        <text:list-item>
          <text:p text:style-name="P9">最高學歷：□碩士　□博士　□藝術類文憑</text:p>
        </text:list-item>
        <text:list-item>
          <text:p text:style-name="P10">是否已取得畢業證書：</text:p>
        </text:list-item>
      </text:list>
      <text:p text:style-name="P11">　　□是　</text:p>
      <text:p text:style-name="P12"><text:span text:style-name="T13">　　□否：□口試已通過，預計於</text:span><text:span text:style-name="T14">　</text:span><text:span text:style-name="T15">年</text:span><text:span text:style-name="T16">　</text:span><text:span text:style-name="T17">月取得畢業證書　</text:span></text:p>
      <text:p text:style-name="P18"><text:span text:style-name="T19">　　　　　□口試預計於</text:span><text:span text:style-name="T20">　</text:span><text:span text:style-name="T21">年</text:span><text:span text:style-name="T22">　</text:span><text:span text:style-name="T23">月通過，預計於</text:span><text:span text:style-name="T24">　</text:span><text:span text:style-name="T25">年</text:span><text:span text:style-name="T26">　</text:span><text:span text:style-name="T27">月取得畢業證書</text:span></text:p>
      <text:list text:style-name="LFO11" text:continue-numbering="true">
        <text:list-item>
          <text:p text:style-name="P28"><text:span text:style-name="T29">畢業之國外學校名稱：</text:span><text:span text:style-name="T30">　　　　　　　　　　</text:span><text:span text:style-name="T31">　　</text:span></text:p>
        </text:list-item>
      </text:list>
      <text:list text:style-name="LFO12" text:continue-numbering="true">
        <text:list-item>
          <text:p text:style-name="P32"><text:span text:style-name="T33">國家別：</text:span><text:span text:style-name="T34">　　　　　　 <text:s/>　　</text:span><text:span text:style-name="T35">（二）州/縣/城市別：</text:span><text:span text:style-name="T36">　　　　　 <text:s text:c="2"/></text:span></text:p>
        </text:list-item>
      </text:list>
      <text:list text:style-name="LFO11" text:continue-numbering="true">
        <text:list-item>
          <text:p text:style-name="P37">送審等級：□講師　　□助理教授　　□副教授　　□教授</text:p>
        </text:list-item>
        <text:list-item>
          <text:p text:style-name="P38">國外學歷畢業證書是否業經駐外館處驗證：□是　□否</text:p>
        </text:list-item>
        <text:list-item>
          <text:p text:style-name="P39">國外學校學歷或藝術類文憑</text:p>
        </text:list-item>
      </text:list>
      <text:p text:style-name="P40"><text:span text:style-name="T41">□1.美、英、法、德、奧地利、澳洲、紐西蘭、西班牙、加拿大、比利時、日本、瑞士、韓國等13個國家且列於參考名冊中（查詢網址：</text:span><text:a xlink:href="https://www.fsedu.moe.gov.tw/" office:target-frame-name="_top" xlink:show="replace"><text:span text:style-name="T42">https://www.fsedu.moe.gov.tw/</text:span></text:a><text:span text:style-name="T43">）</text:span></text:p>
      <text:p text:style-name="P44">□2.當地國政府權責機關或專業評鑑團體認可</text:p>
      <text:p text:style-name="P45">□3.國外學校學歷或藝術類文憑未列於參考名冊內</text:p>
      <text:p text:style-name="P46"><text:span text:style-name="T47">八、修業年限</text:span><text:span text:style-name="T48">（對照國內外學制情形，以申請人所持國外學歷當地國學制、修業期間學校行事曆及入出國紀錄等綜合判斷）</text:span><text:span text:style-name="T49">：</text:span></text:p>
      <text:p text:style-name="P50">□1.持碩士學位者，累計在當地學校修業時間至少滿八個月。</text:p>
      <text:p text:style-name="P51">□2.持博士學位者，累計在當地學校修業時間至少滿十六個月。</text:p>
      <text:p text:style-name="P52">□3.碩士、博士學位同時修習者，累計在當地學校修業時間至少滿二十四個月。</text:p>
      <text:p text:style-name="P53">□4.不符上開規定</text:p>
      <text:p text:style-name="P54">九、是否為下列所列學歷：□是　□否</text:p>
      <text:p text:style-name="P55">□1.屬歐洲藝術文憑且未列於教師資格審定辦法附表三所列名冊</text:p>
      <text:p text:style-name="P56">□2.香港地區學位（除教育部立案的大學校院視同國內已立案之大學校院所授予之學位外）</text:p>
      <text:p text:style-name="P57">□3.美國路易士安那理工大學（Louisiana Tech.University）體育研究所碩士文憑、英國牛津大學或劍橋大學文碩士（M.A.,Master Of Arts）、英國蘇格蘭5所大學文碩士（University of <text:s/>Aberdeen、University of <text:s/>Edinburgh、University of<text:s/><text:s/>Glasgow、University of<text:s/><text:s/>St.Andrews、University of<text:s/>Dundee）</text:p>
      <text:p text:style-name="P58">□4.美國M.D及J.D學位、日本論文博士、醫牙學歷、宗教學位、德國及相同系統之Doktorsder Medizin學歷、俄國之Kandiate Nauk學位、西班牙學位、菲律賓學位及歐洲文憑</text:p>
      <text:p text:style-name="P59">□5.為上述第7點第1項所列13個國家以外之國外學歷且列於參考名冊內</text:p>
      <text:p text:style-name="P60"><text:span text:style-name="T61">十、本人持有之國外最高學歷，有無下列情形：□無　□有（請勾選），</text:span><text:span text:style-name="T62">有下列情形之一者，不予認定</text:span></text:p>
      <text:p text:style-name="P63">□1.經函授方式取得。<text:s/></text:p>
      <text:p text:style-name="P64">□2.各類研習班所取得之修課證（明）書。<text:s/></text:p>
      <text:p text:style-name="P65">□3.取得博士學位候選人資格因故未獲得博士學位，申請認定相當於碩士學位資格。<text:s/></text:p>
      <text:p text:style-name="P66">□4.未經註冊入學及修業，僅以論文著作取得博士學位。<text:s/></text:p>
      <text:p text:style-name="P67">□5.名（榮）譽學位。<text:s/></text:p>
      <text:p text:style-name="P68">□6.非使用中文之國家或地區，以中文授課所頒授之學歷。但不包括高級中等學校學歷。<text:s/></text:p>
      <text:p text:style-name="P69">□7.未經教育部認可，在我國所設分校或以國外學校名義委託機構在國內招生授課取得之學歷。</text:p>
      <text:p text:style-name="P70">※需另行檢附之文件：</text:p>
      <text:p text:style-name="P71">□1.經駐外館處驗證之畢業學歷證書影本</text:p>
      <text:p text:style-name="P72">□2.國外學校歷年成績單影本</text:p>
      <text:p text:style-name="P73">□3.入出境紀錄(向內政部移民署申請)</text:p>
      <text:p text:style-name="P74">□4.國外學歷送審教師資格修業情形一覽表(登載於本室網頁/表單下載)</text:p>
      <text:p text:style-name="P75">□5.其他（必要時得要求繳交其他相關證件，如行事曆或其他資料）</text:p>
      <text:p text:style-name="P76">※國外學歷應符合「大學辦理國外學歷採認辦法」(請自本室網頁/相關法規查詢)始得採認</text:p>
      <text:p text:style-name="P77"/>
      <text:p text:style-name="P78"><text:span text:style-name="T79">申請人簽名：</text:span><text:span text:style-name="T80">　　　　　　　</text:span><text:span text:style-name="T81">　　　　　單位主管簽名：</text:span><text:span text:style-name="T8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1.2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style:line-height-at-least="0.1666in" fo:margin-left="1in" fo:text-indent="-0.001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style:line-height-at-least="0.1666in" fo:text-indent="0.7486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color="#FF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FF0000"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標楷體" style:letter-kerning="true"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style:font-name-complex="F" style:font-size-complex="11pt" fo:hyphenate="false"/>
    </style:style>
    <style:style style:name="Framecontents" style:display-name="Frame contents" style:family="paragraph" style:parent-style-name="Standard">
      <style:text-properties fo:hyphenate="false"/>
    </style:style>
    <style:style style:name="WW_CharLFO5LVL1" style:family="text">
      <style:text-properties style:font-name="標楷體" style:font-name-asian="標楷體" fo:font-size="16pt" style:font-size-asian="16pt" fo:language="en" fo:country="US"/>
    </style:style>
    <text:list-style style:name="WWNum1" style:display-name="WWNum1">
      <text:list-level-style-number text:level="1" text:style-name="WW_CharLFO5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size="14pt" style:font-size-asian="14pt"/>
    </style:style>
    <text:list-style style:name="WWNum3" style:display-name="WWNum3">
      <text:list-level-style-number text:level="1" text:style-name="WW_CharLFO6LVL1" style:num-prefix="(" style:num-suffix=")" style:num-format="一, 二, 三,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5" style:display-name="WWNum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6" style:display-name="WWNum6">
      <text:list-level-style-number text:level="1" style:num-prefix="(" style:num-suffix=")" style:num-format="一, 二, 三, ...">
        <style:list-level-properties text:space-before="0.4444in" text:min-label-width="0.3854in" text:list-level-position-and-space-mode="label-alignment">
          <style:list-level-label-alignment text:label-followed-by="listtab" fo:margin-left="0.8298in" fo:text-indent="-0.3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7" style:display-name="WWNum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Arial Unicode M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color="#000000"/>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use-window-font-color="true"/>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
      <text:list-level-style-number text:level="1" text:style-name="WW_CharLFO4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聘任實務作業</dc:title>
    <dc:subject/>
    <meta:initial-creator>ccu</meta:initial-creator>
    <dc:creator>user</dc:creator>
    <meta:creation-date>2020-02-13T09:05:00Z</meta:creation-date>
    <dc:date>2020-02-13T09:05:00Z</dc:date>
    <meta:print-date>2020-01-22T05:39:00Z</meta:print-date>
    <meta:template xlink:href="Normal" xlink:type="simple"/>
    <meta:editing-cycles>2</meta:editing-cycles>
    <meta:editing-duration>PT0S</meta:editing-duration>
    <meta:document-statistic meta:page-count="1" meta:paragraph-count="3" meta:word-count="227" meta:character-count="1524" meta:row-count="10" meta:non-whitespace-character-count="1300"/>
  </office:meta>
</office:document-meta>
</file>