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清單段落" style:list-style-name="WWNum1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0.590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333in" fo:text-indent="0.590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333in" fo:text-indent="0.590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333in" fo:text-indent="0.5902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333in" fo:text-indent="0.5902in"/>
      <style:text-properties style:font-name="標楷體" style:font-name-asian="標楷體"/>
    </style:style>
    <style:style style:name="P10" style:parent-style-name="清單段落" style:list-style-name="WWNum1" style:family="paragraph">
      <style:paragraph-properties fo:text-align="justify" fo:line-height="0.3333in" fo:margin-left="0.5888in" fo:text-indent="-0.2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WWNum1" style:family="paragraph">
      <style:paragraph-properties fo:text-align="justify" fo:line-height="0.3333in" fo:margin-left="0.6125in" fo:text-indent="-0.31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 fo:text-indent="0.326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6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.6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科技大學新進人員資安宣導單</text:span></text:p>
      <text:list text:style-name="WWNum1">
        <text:list-item text:start-value="1">
          <text:p text:style-name="P3"><text:span text:style-name="T4">資安宣導：</text:span></text:p>
        </text:list-item>
      </text:list>
      <text:p text:style-name="P5">1.1<text:s/>資訊設備及各項系統密碼請定期更新</text:p>
      <text:p text:style-name="P6">1.2<text:s/>作業系統及防毒軟體請定期update(更新及病毒碼)</text:p>
      <text:p text:style-name="P7">1.3<text:s/>公務檔案資料及電子郵件請定期備份</text:p>
      <text:p text:style-name="P8">1.4<text:s/>勿點選非業務相關超聯結</text:p>
      <text:p text:style-name="P9">1.5<text:s/>勿下載及安裝非業務相關之軟體。</text:p>
      <text:list text:style-name="WWNum1" text:continue-numbering="true">
        <text:list-item>
          <text:p text:style-name="P10"><text:span text:style-name="T11">辦公環境內必須使用機關提供之資訊設備</text:span><text:span text:style-name="T12">、</text:span><text:span text:style-name="T13">網路</text:span><text:span text:style-name="T14">，</text:span><text:span text:style-name="T15">及規定之軟體</text:span><text:span text:style-name="T16">，</text:span><text:span text:style-name="T17">不得使用個人私有設備</text:span><text:span text:style-name="T18">及中國廠牌產品</text:span><text:span text:style-name="T19">，</text:span><text:span text:style-name="T20">公務設備</text:span><text:span text:style-name="T21">亦不得連結個人私有手機上網</text:span><text:span text:style-name="T22">。</text:span><text:span text:style-name="T23">若有業務上的需求，必須經資安長同意後</text:span><text:span text:style-name="T24">，</text:span><text:span text:style-name="T25">列冊管理並定期檢討</text:span><text:span text:style-name="T26">。</text:span></text:p>
        </text:list-item>
        <text:list-item>
          <text:p text:style-name="P27"><text:span text:style-name="T28">上班期間不應連結非公務需要之網站</text:span><text:span text:style-name="T29">，</text:span><text:span text:style-name="T30">並避免連結惡意網站或釣魚網站</text:span><text:span text:style-name="T31">，如發現異常連線，請通知資安窗口。</text:span></text:p>
        </text:list-item>
        <text:list-item>
          <text:p text:style-name="P32"><text:span text:style-name="T33">不得使用公務電子信箱帳號登記做為非公務網站的帳號</text:span><text:span text:style-name="T34">，如社群網站、電商服務等。</text:span></text:p>
        </text:list-item>
        <text:list-item>
          <text:p text:style-name="P35"><text:span text:style-name="T36">公務資料傳遞及聯</text:span><text:span text:style-name="T37">繫</text:span><text:span text:style-name="T38">必須使用公務電子郵件帳號</text:span><text:span text:style-name="T39">，</text:span><text:span text:style-name="T40">不得使用非公務電子郵件傳送或討論公務訊息</text:span><text:span text:style-name="T41">。</text:span></text:p>
        </text:list-item>
        <text:list-item>
          <text:p text:style-name="P42"><text:span text:style-name="T43">即時通訊軟體使用應注意不得傳送公務敏感資料</text:span><text:span text:style-name="T44">。</text:span></text:p>
        </text:list-item>
        <text:list-item>
          <text:p text:style-name="P45"><text:span text:style-name="T46">傳送公務資訊應有適當保護</text:span><text:span text:style-name="T47">，</text:span><text:span text:style-name="T48">例如加密傳送</text:span><text:span text:style-name="T49">。</text:span></text:p>
        </text:list-item>
        <text:list-item>
          <text:p text:style-name="P50"><text:span text:style-name="T51">帳號密碼必須妥善保存</text:span><text:span text:style-name="T52">，</text:span><text:span text:style-name="T53">並遵守機關規定</text:span><text:span text:style-name="T54">，如有外洩疑慮，除儘速更換密碼外，並應通知資安窗口。</text:span></text:p>
        </text:list-item>
        <text:list-item>
          <text:p text:style-name="P55"><text:span text:style-name="T56">主動通報資安事件或可能資安風險</text:span><text:span text:style-name="T57">者</text:span><text:span text:style-name="T58">，依規定獎勵</text:span><text:span text:style-name="T59">。</text:span></text:p>
        </text:list-item>
        <text:list-item>
          <text:p text:style-name="P60"><text:span text:style-name="T61">未遵守機關資安規定</text:span><text:span text:style-name="T62">，</text:span><text:span text:style-name="T63">初次予以告誡</text:span><text:span text:style-name="T64">，</text:span><text:span text:style-name="T65">若持續發生或勸導不聽者</text:span><text:span text:style-name="T66">，</text:span><text:span text:style-name="T67">依規定懲處</text:span><text:span text:style-name="T68">；</text:span><text:span text:style-name="T69">若因而發生資安事件</text:span><text:span text:style-name="T70">，</text:span><text:span text:style-name="T71">加重處分</text:span><text:span text:style-name="T72">。</text:span></text:p>
        </text:list-item>
        <text:list-item>
          <text:p text:style-name="P73"><text:span text:style-name="T74">有資安疑慮或異常時</text:span><text:span text:style-name="T75">，</text:span><text:span text:style-name="T76">應即時通報資安窗口</text:span><text:span text:style-name="T77">。</text:span></text:p>
        </text:list-item>
        <text:list-item>
          <text:p text:style-name="P78"><text:span text:style-name="T79">應遵守個人資料保護法及資通安全管理法</text:span><text:span text:style-name="T80">。</text:span></text:p>
        </text:list-item>
        <text:list-item>
          <text:p text:style-name="P81"><text:span text:style-name="T82">資安訊息網址</text:span><text:span text:style-name="T83">:<text:s/></text:span>https://www.cc.ntust.edu.tw/</text:p>
        </text:list-item>
        <text:list-item>
          <text:p text:style-name="P84"><text:span text:style-name="T85">資安窗口</text:span><text:span text:style-name="T86">:</text:span></text:p>
        </text:list-item>
      </text:list>
      <text:p text:style-name="P87"><text:bookmark-start text:name="_GoBack"/><text:bookmark-end text:name="_GoBack"/><text:span text:style-name="T88">姓名</text:span><text:span text:style-name="T89">:</text:span><text:span text:style-name="T90"><text:s/></text:span><text:span text:style-name="T91">林念修</text:span></text:p>
      <text:p text:style-name="P92"><text:span text:style-name="T93">電話</text:span><text:span text:style-name="T94">:</text:span><text:s/>02-27303257</text:p>
      <text:p text:style-name="P95"><text:span text:style-name="T96">電子郵件</text:span><text:span text:style-name="T97">:</text:span><text:s/>nslin@mail.ntus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ward</meta:initial-creator>
    <dc:creator>nslin</dc:creator>
    <meta:creation-date>2020-09-09T23:51:00Z</meta:creation-date>
    <dc:date>2020-09-29T04:10:00Z</dc:date>
    <meta:print-date>2020-09-29T04:09:00Z</meta:print-date>
    <meta:template xlink:href="Normal" xlink:type="simple"/>
    <meta:editing-cycles>8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