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626cm" table:align="left" style:writing-mode="lr-tb"/>
    </style:style>
    <style:style style:name="表格1.A" style:family="table-column">
      <style:table-column-properties style:column-width="15.893cm"/>
    </style:style>
    <style:style style:name="表格1.1" style:family="table-row">
      <style:table-row-properties style:min-row-height="20.5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master-page-name="Standard">
      <style:paragraph-properties fo:margin-left="1.27cm" fo:margin-right="0cm" fo:line-height="0.318cm" fo:text-indent="0cm" style:auto-text-indent="false" style:page-number="auto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國立臺灣科技大學新進教師國外研究計畫書</text:p>
      <text:p text:style-name="P6"><text:span text:style-name="T2">計畫名稱：</text:span> <text:s text:c="47"/>年　　月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壹、目的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貳、重要性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參、方法：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肆、前往研究單位簡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伍、預期成果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>　 備註：請用A4紙直式橫寫，內容應力求詳實完整，俾便遴選委員會審查，如不敷使用，請用另紙繕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0cm" fo:margin-right="-0.272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2.536cm" fo:margin-right="0cm" fo:line-height="0.811cm" fo:text-indent="-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教師培育---國外研究申請表</dc:title>
    <meta:initial-creator>Administrator</meta:initial-creator>
    <meta:creation-date>2006-06-26T11:12:00</meta:creation-date>
    <dc:creator>USER</dc:creator>
    <dc:date>2006-06-26T11:12:00</dc:date>
    <meta:print-date>2006-06-23T16:00:00</meta:print-date>
    <meta:editing-cycles>2</meta:editing-cycles>
    <meta:editing-duration>PT1M</meta:editing-duration>
    <meta:document-statistic meta:table-count="1" meta:image-count="0" meta:object-count="0" meta:page-count="2" meta:paragraph-count="8" meta:word-count="106" meta:character-count="161" meta:non-whitespace-character-count="107"/>
    <meta:generator>LibreOffice/5.1.5.2$Windows_x86 LibreOffice_project/7a864d8825610a8c07cfc3bc01dd4fce6a9447e5</meta:generator>
  </office:meta>
</office:document-meta>
</file>