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8cm" fo:margin-left="-1.958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2.88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3.083cm"/>
    </style:style>
    <style:style style:name="表格1.H" style:family="table-column">
      <style:table-column-properties style:column-width="0.691cm"/>
    </style:style>
    <style:style style:name="表格1.I" style:family="table-column">
      <style:table-column-properties style:column-width="0.261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4.715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2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729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466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4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2.84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842cm" fo:keep-together="always"/>
    </style:style>
    <style:style style:name="表格1.7" style:family="table-row">
      <style:table-row-properties style:min-row-height="2.113cm" fo:keep-together="always"/>
    </style:style>
    <style:style style:name="表格1.8" style:family="table-row">
      <style:table-row-properties style:min-row-height="2.129cm" fo:keep-together="always"/>
    </style:style>
    <style:style style:name="表格1.9" style:family="table-row">
      <style:table-row-properties style:min-row-height="2.106cm" fo:keep-together="always"/>
    </style:style>
    <style:style style:name="表格1.10" style:family="table-row">
      <style:table-row-properties style:min-row-height="1.02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11" style:family="table-row">
      <style:table-row-properties style:min-row-height="1.63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2" style:family="table-row">
      <style:table-row-properties style:min-row-height="2.214cm" fo:keep-together="auto"/>
    </style:style>
    <style:style style:name="表格1.13" style:family="table-row">
      <style:table-row-properties style:min-row-height="3.07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29cm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 style:list-style-name="WW8Num6">
      <style:paragraph-properties fo:line-height="0.635cm" fo:text-align="justify" style:justify-single-word="false"/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letter-kerning="true" style:font-name-asian="標楷體" style:font-size-asian="16pt" style:font-name-complex="細明體" style:font-size-complex="11pt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 style:list-style-name="WW8Num6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0.423cm" style:auto-text-indent="false" style:snap-to-layout-gri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left="0.788cm" fo:margin-right="0cm" fo:line-height="0.564cm" fo:text-align="justify" style:justify-single-word="false" fo:text-indent="-0.788cm" style:auto-text-indent="false"/>
    </style:style>
    <style:style style:name="P28" style:family="paragraph" style:parent-style-name="Standard">
      <style:paragraph-properties fo:margin-left="2.037cm" fo:margin-right="0cm" fo:line-height="0.564cm" fo:text-align="justify" style:justify-single-word="false" fo:text-indent="-2.037cm" style:auto-text-indent="false"/>
    </style:style>
    <style:style style:name="P29" style:family="paragraph" style:parent-style-name="註釋標題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0" style:family="paragraph" style:parent-style-name="註釋標題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1" style:family="paragraph" style:parent-style-name="註釋標題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2" style:family="paragraph" style:parent-style-name="註釋標題">
      <style:paragraph-properties fo:line-height="0.564cm" fo:text-align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size-complex="10.5pt" style:font-weight-complex="bold"/>
    </style:style>
    <style:style style:name="T12" style:family="text">
      <style:text-properties style:font-name="標楷體" fo:font-size="10.5pt" style:font-name-asian="標楷體" style:font-size-asian="10.5pt" style:font-size-complex="10.5pt"/>
    </style:style>
    <style:style style:name="T13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4"><text:span text:style-name="T1">國立臺灣科技大學約用工作人員離職手續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服務單位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office:value-type="string">
            <text:p text:style-name="P2">職稱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姓名</text:p>
          </table:table-cell>
          <table:covered-table-cell/>
          <table:table-cell table:style-name="表格1.K2" office:value-type="string">
            <text:p text:style-name="P30"/>
          </table:table-cell>
        </table:table-row>
        <table:table-row table:style-name="表格1.3">
          <table:table-cell table:style-name="表格1.A3" table:number-columns-spanned="2" office:value-type="string">
            <text:p text:style-name="P4">校內E-mail</text:p>
          </table:table-cell>
          <table:covered-table-cell/>
          <table:table-cell table:style-name="表格1.C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">離職生效日期</text:p>
          </table:table-cell>
          <table:covered-table-cell/>
          <table:table-cell table:style-name="表格1.I3" table:number-columns-spanned="3" office:value-type="string">
            <text:p text:style-name="P5"/>
            <text:p text:style-name="P1"><text:span text:style-name="T20"><text:s text:c="5"/></text:span><text:span text:style-name="T14">年月日</text:span></text:p>
            <text:p text:style-name="P9">(自此日起不再支薪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單位財物</text:p>
            <text:p text:style-name="P10">經管人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1">服務單位主管</text:p>
          </table:table-cell>
          <table:covered-table-cell/>
          <table:table-cell table:style-name="表格1.I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保</text:p>
            <text:p text:style-name="P11">管</text:p>
            <text:p text:style-name="P11">組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8"><text:span text:style-name="T14">文</text:span><text:span text:style-name="T20"> <text:s/></text:span><text:span text:style-name="T14">書</text:span><text:span text:style-name="T20"> </text:span><text:span text:style-name="T14">組</text:span></text:p>
          </table:table-cell>
          <table:table-cell table:style-name="表格1.C3" table:number-columns-spanned="3" office:value-type="string">
            <text:p text:style-name="P14"/>
          </table:table-cell>
          <table:covered-table-cell/>
          <table:covered-table-cell/>
          <table:table-cell table:style-name="表格1.C3" table:number-columns-spanned="2" office:value-type="string">
            <text:p text:style-name="P8"><text:span text:style-name="T14">出</text:span><text:span text:style-name="T20"> </text:span><text:span text:style-name="T14">納</text:span><text:span text:style-name="T20"> </text:span><text:span text:style-name="T14">組</text:span></text:p>
          </table:table-cell>
          <table:covered-table-cell/>
          <table:table-cell table:style-name="表格1.J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事</text:p>
            <text:p text:style-name="P11">務</text:p>
            <text:p text:style-name="P11">組</text:p>
          </table:table-cell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3">營</text:p>
            <text:p text:style-name="P13">繕</text:p>
            <text:p text:style-name="P13">組</text:p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2" office:value-type="string">
            <text:p text:style-name="P8"><text:span text:style-name="T14">總</text:span><text:span text:style-name="T20"> </text:span><text:span text:style-name="T14">務</text:span><text:span text:style-name="T20"> </text:span><text:span text:style-name="T14">處</text:span></text:p>
          </table:table-cell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2">圖書館</text:p>
          </table:table-cell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">電算中心</text:p>
          </table:table-cell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7"><text:span text:style-name="T17">主計室</text:span></text:p>
          </table:table-cell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2">人事室</text:p>
          </table:table-cell>
          <table:covered-table-cell/>
          <table:table-cell table:style-name="表格1.C10" table:number-columns-spanned="8" office:value-type="string">
            <text:p text:style-name="P16"><text:span text:style-name="T5">□</text:span><text:span text:style-name="T3">96年12月31日前之年資，於奉核後發給公、自提離職儲金。</text:span></text:p>
            <text:p text:style-name="P16"><text:span text:style-name="T5">□</text:span><text:span text:style-name="T3">97年01月01日後之年資，於離職後停止提撥勞工退休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rows-spanned="2" office:value-type="string">
            <text:p text:style-name="P17"/>
          </table:table-cell>
        </table:table-row>
        <table:table-row table:style-name="表格1.11">
          <table:covered-table-cell/>
          <table:covered-table-cell/>
          <table:table-cell table:style-name="表格1.C3" table:number-columns-spanned="8" office:value-type="string">
            <text:p text:style-name="P21"><text:span text:style-name="T5">□ </text:span><text:span text:style-name="T6">不符合發給資遣費規定（</text:span><text:span text:style-name="T3">不發給資遣費）。</text:span></text:p>
            <text:list xml:id="list5436507889265888665" text:style-name="WW8Num6">
              <text:list-item>
                <text:p text:style-name="P22"><text:span text:style-name="T6">符合發給資遣費規定，已另案計給。</text:span></text:p>
              </text:list-item>
              <text:list-item>
                <text:p text:style-name="P18">職名章及職員證已收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2">批示</text:p>
          </table:table-cell>
          <table:covered-table-cell/>
          <table:table-cell table:style-name="表格1.J5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2"><text:span text:style-name="T10">附註：</text:span></text:p>
            <text:p text:style-name="P23"><text:span text:style-name="T10">一、本校約用人員離職時應持本單至各相關單位辦理各項結清手續。</text:span></text:p>
            <text:p text:style-name="P23"><text:span text:style-name="T10">二、表列各單位業務承辦人員，如與離職人員各項業務已清結，請予簽章證明。</text:span></text:p>
            <text:p text:style-name="P27"><text:span text:style-name="T10">三、離職手續辦妥後，本表連同</text:span><text:span text:style-name="T13">職名章</text:span><text:span text:style-name="T10">及</text:span><text:span text:style-name="T13">職員證</text:span><text:span text:style-name="T10">送人事室以憑核發離職證明書，手續未完備者不予核發。</text:span></text:p>
            <text:p text:style-name="P28"><text:span text:style-name="T11">四、請</text:span><text:span text:style-name="T10">於離職生效日前依規定辦妥離職手續，以免影響</text:span><text:span text:style-name="T12">勞保、健保等相關權益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教職員離職手續單</dc:title>
    <meta:initial-creator>public</meta:initial-creator>
    <meta:creation-date>2015-03-20T15:27:00</meta:creation-date>
    <dc:creator>HR</dc:creator>
    <dc:date>2015-03-20T15:27:00</dc:date>
    <meta:print-date>2008-12-03T16:59:00</meta:print-date>
    <meta:editing-cycles>2</meta:editing-cycles>
    <meta:editing-duration>PT2M</meta:editing-duration>
    <meta:document-statistic meta:table-count="1" meta:image-count="0" meta:object-count="0" meta:page-count="1" meta:paragraph-count="38" meta:word-count="344" meta:character-count="370" meta:non-whitespace-character-count="357"/>
    <meta:generator>LibreOffice/5.1.5.2$Windows_x86 LibreOffice_project/7a864d8825610a8c07cfc3bc01dd4fce6a9447e5</meta:generator>
  </office:meta>
</office:document-meta>
</file>