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688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1.431cm"/>
    </style:style>
    <style:style style:name="表格1.C" style:family="table-column">
      <style:table-column-properties style:column-width="4.09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928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1.101cm"/>
    </style:style>
    <style:style style:name="表格1.H" style:family="table-column">
      <style:table-column-properties style:column-width="4.72cm"/>
    </style:style>
    <style:style style:name="表格1.1" style:family="table-row">
      <style:table-row-properties style:row-height="1.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6.001cm" fo:keep-together="auto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5" style:family="table-row">
      <style:table-row-properties style:row-height="1.746cm" fo:keep-together="auto"/>
    </style:style>
    <style:style style:name="表格1.H5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6" style:family="table-row">
      <style:table-row-properties style:min-row-height="7.41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-0.021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 style:master-page-name="Standard">
      <style:paragraph-properties fo:margin-left="0.035cm" fo:margin-right="0.169cm" fo:margin-top="0cm" fo:margin-bottom="0.318cm" loext:contextual-spacing="false" fo:text-align="center" style:justify-single-word="false" fo:text-indent="-0.353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1.586cm" fo:margin-right="0cm" fo:line-height="0.776cm" fo:text-indent="-1.58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letter-spacing="-0.021cm" style:font-name-asian="標楷體" style:font-name-complex="標楷體"/>
    </style:style>
    <style:style style:name="T5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台灣科技大學約用工作人員離職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職稱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姓名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到職日期</text:span></text:p>
          </table:table-cell>
          <table:table-cell table:style-name="表格1.B3" table:number-columns-spanned="2" office:value-type="string">
            <text:p text:style-name="Standard"><text:span text:style-name="T1">民國 <text:s text:c="3"/>年 <text:s text:c="3"/>月 <text:s text:c="2"/>日</text:span></text:p>
          </table:table-cell>
          <table:covered-table-cell/>
          <table:table-cell table:style-name="表格1.B3" table:number-columns-spanned="3" office:value-type="string">
            <text:p text:style-name="P1"><text:span text:style-name="T1">離職生效日期</text:span></text:p>
            <text:p text:style-name="P1"><text:span text:style-name="T3">(自此日起不再支薪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1"><text:span text:style-name="T1">民國 <text:s text:c="3"/>年 <text:s text:c="2"/>月 <text:s text:c="2"/>日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1">離職事由</text:span></text:p>
          </table:table-cell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2" office:value-type="string">
            <text:p text:style-name="P5">申請人</text:p>
          </table:table-cell>
          <table:covered-table-cell/>
          <table:table-cell table:style-name="表格1.B1" table:number-columns-spanned="2" office:value-type="string">
            <text:p text:style-name="P2">單位主管</text:p>
          </table:table-cell>
          <table:covered-table-cell/>
          <table:table-cell table:style-name="表格1.B1" table:number-columns-spanned="3" office:value-type="string">
            <text:p text:style-name="P5">人事室</text:p>
          </table:table-cell>
          <table:covered-table-cell/>
          <table:covered-table-cell/>
          <table:table-cell table:style-name="表格1.H5" office:value-type="string">
            <text:p text:style-name="P5">批示</text:p>
          </table:table-cell>
        </table:table-row>
        <table:table-row table:style-name="表格1.6"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H6" office:value-type="string">
            <text:p text:style-name="P10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4"><text:soft-page-break/><text:span text:style-name="T1">備註：本表奉核後，請送人事室存查，並請當事人填寫「約用人員離職手續單」，俾至相關單位辦理各項結清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line-height="0.49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64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師離職申請表</dc:title>
    <meta:initial-creator>ncku</meta:initial-creator>
    <meta:creation-date>2013-10-16T14:44:00</meta:creation-date>
    <dc:creator>HR</dc:creator>
    <dc:date>2013-10-16T14:44:00</dc:date>
    <meta:print-date>2006-07-19T09:29:00</meta:print-date>
    <meta:editing-cycles>2</meta:editing-cycles>
    <meta:editing-duration>PT2M</meta:editing-duration>
    <meta:document-statistic meta:table-count="1" meta:image-count="0" meta:object-count="0" meta:page-count="2" meta:paragraph-count="15" meta:word-count="122" meta:character-count="143" meta:non-whitespace-character-count="122"/>
    <meta:generator>LibreOffice/5.1.5.2$Windows_x86 LibreOffice_project/7a864d8825610a8c07cfc3bc01dd4fce6a9447e5</meta:generator>
  </office:meta>
</office:document-meta>
</file>