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494cm"/>
      <style:text-properties style:font-name="新細明體" fo:font-weight="bold" style:font-name-asian="標楷體" style:font-weight-asian="bold" style:font-name-complex="新細明體"/>
    </style:style>
    <style:style style:name="P7" style:family="paragraph" style:parent-style-name="Standard">
      <style:paragraph-properties fo:line-height="0.494cm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top="0cm" fo:margin-bottom="0.318cm" loext:contextual-spacing="false"/>
    </style:style>
    <style:style style:name="P10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list-style-name="">
      <style:paragraph-properties fo:margin-top="0cm" fo:margin-bottom="0.318cm" loext:contextual-spacing="false" fo:text-align="end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 style:list-style-name="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564cm"/>
    </style:style>
    <style:style style:name="P14" style:family="paragraph" style:parent-style-name="Standard">
      <style:paragraph-properties fo:margin-top="0.127cm" fo:margin-bottom="0cm" loext:contextual-spacing="false" fo:line-height="0.706cm"/>
    </style:style>
    <style:style style:name="P15" style:family="paragraph" style:parent-style-name="Standard">
      <style:paragraph-properties fo:margin-top="0.127cm" fo:margin-bottom="0cm" loext:contextual-spacing="false"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本文縮排_20_2">
      <style:paragraph-properties fo:margin-left="0.847cm" fo:margin-right="0cm" fo:margin-top="0cm" fo:margin-bottom="0cm" loext:contextual-spacing="false" fo:line-height="0.706cm" fo:text-indent="-0.847cm" style:auto-text-indent="false" style:snap-to-layout-grid="false"/>
    </style:style>
    <style:style style:name="P19" style:family="paragraph" style:parent-style-name="本文縮排_20_2">
      <style:paragraph-properties fo:margin-left="0.847cm" fo:margin-right="0cm" fo:line-height="0.706cm" fo:text-indent="-0.84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6">國立臺灣科技大學辦理以學位或文憑送審教師資格查核表</text:span></text:h>
      <text:h text:style-name="P11" text:outline-level="2">10010人事室製</text:h>
      <text:p text:style-name="P9"><text:span text:style-name="T2">送 審 人：</text:span><text:span text:style-name="T4"> <text:s text:c="17"/></text:span><text:span text:style-name="T2"><text:s text:c="8"/>送審等級：□講師 <text:s text:c="3"/>□助理教授 <text:s text:c="3"/>□副教授</text:span></text:p>
      <text:p text:style-name="P9"><text:span text:style-name="T2">□符合教育人員任用條例第</text:span><text:span text:style-name="T4"> <text:s text:c="6"/></text:span><text:span text:style-name="T2">條第</text:span><text:span text:style-name="T4"> <text:s text:c="5"/></text:span><text:span text:style-name="T2">款規定送審</text:span></text:p>
      <text:p text:style-name="P10">◎說明：以下查核項目，符合項目打V，不符合項目打X；不須查核項目免註記</text:p>
      <text:p text:style-name="P13"><text:span text:style-name="T5">※送審類別</text:span></text:p>
      <text:p text:style-name="P2"/>
      <text:p text:style-name="P5"><text:span text:style-name="T2">□國內學位（請直接填寫第一項）</text:span></text:p>
      <text:p text:style-name="P5"><text:span text:style-name="T2">□國外學位（請直接填寫第二項）</text:span></text:p>
      <text:p text:style-name="P3"/>
      <text:p text:style-name="P2">※送審資格</text:p>
      <text:p text:style-name="P6"/>
      <text:p text:style-name="P8"><text:span text:style-name="T2">一、國內學位</text:span></text:p>
      <text:p text:style-name="P15">□送審人本學期實際任教滿1學分，且授課達18小時</text:p>
      <text:p text:style-name="P16"><text:span text:style-name="T2">□兼任教師無專任學校，經本校聘任並於任教滿1年，本學期實際任教滿</text:span><text:span text:style-name="T2">1</text:span><text:span text:style-name="T2">學分，且授課達</text:span><text:span text:style-name="T2">18</text:span><text:span text:style-name="T2">小時</text:span></text:p>
      <text:p text:style-name="P17">□系(所)、院已進行實質審查</text:p>
      <text:p text:style-name="P18"><text:span text:style-name="T2">□繳交國內學校畢業證書、學位證書或文憑影本</text:span></text:p>
      <text:p text:style-name="P19"><text:span text:style-name="T2">□繳交學位論文及(或)個人其他學術、專業成績證明文件或資料</text:span></text:p>
      <text:p text:style-name="P6"/>
      <text:p text:style-name="P4">二、國外學位</text:p>
      <text:p text:style-name="P14"><text:span text:style-name="T2">□畢業學校為參考名冊所列，為專科以上學校教師資格審定辦法第20條第1項公告之13個國家學歷</text:span></text:p>
      <text:p text:style-name="P14"><text:span text:style-name="T2">□畢業學校為當地國政府權責機關或專業評鑑團體認可</text:span></text:p>
      <text:p text:style-name="P14"><text:span text:style-name="T2">□入學資格與國內同級同類學校相符</text:span></text:p>
      <text:p text:style-name="P14"><text:span text:style-name="T2">□所修課程學分與國內同級同類學校規定相近</text:span></text:p>
      <text:p text:style-name="P14"><text:span text:style-name="T2">□持碩士學位，並符合累計在當地學校修業時間滿8個月</text:span></text:p>
      <text:p text:style-name="P14"><text:span text:style-name="T2">□持博士學位，並符合累計在當地學校修業時間滿16個月</text:span></text:p>
      <text:p text:style-name="P14"><text:span text:style-name="T2">□學位證書及成績證明文件已辦理驗證</text:span></text:p>
      <text:p text:style-name="P14"><text:span text:style-name="T2">□送審人本學期實際任教滿1學分，且授課達18小時</text:span></text:p>
      <text:p text:style-name="P14"><text:span text:style-name="T2">□兼任教師無專任學校，在本校任教滿1年，本學期實際任教滿</text:span><text:span text:style-name="T2">1</text:span><text:span text:style-name="T2">學分，且授課達</text:span><text:span text:style-name="T2">18</text:span><text:span text:style-name="T2">小時</text:span></text:p>
      <text:p text:style-name="P14"><text:span text:style-name="T2">□系(所)、院已進行實質審查</text:span></text:p>
      <text:p text:style-name="P14"><text:span text:style-name="T2">□繳交國外學校畢業證書、學位證書或文憑影本</text:span></text:p>
      <text:p text:style-name="P14"><text:span text:style-name="T2">□繳交學位論文及(或)個人其他學術、專業成績證明文件或資料</text:span></text:p>
      <text:p text:style-name="P6"/>
      <text:p text:style-name="P7"/>
      <text:p text:style-name="P7"/>
      <text:p text:style-name="P7"/>
      <text:p text:style-name="P1"><text:span text:style-name="T2">送審人：</text:span><text:span text:style-name="T4"> <text:s text:c="16"/></text:span><text:span text:style-name="T2"><text:s/>承辦人員：</text:span><text:span text:style-name="T4"> <text:s text:c="16"/></text:span><text:span text:style-name="T2"><text:s text:c="3"/>單位主管：</text:span><text:span text:style-name="T4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2-02-24T10:54:00</meta:creation-date>
    <dc:creator>NTUST</dc:creator>
    <dc:date>2012-02-24T10:54:00</dc:date>
    <meta:print-date>2011-10-13T11:22:00</meta:print-date>
    <meta:editing-cycles>2</meta:editing-cycles>
    <meta:document-statistic meta:table-count="0" meta:image-count="0" meta:object-count="0" meta:page-count="1" meta:paragraph-count="29" meta:word-count="597" meta:character-count="716" meta:non-whitespace-character-count="608"/>
    <meta:generator>LibreOffice/5.1.5.2$Windows_x86 LibreOffice_project/7a864d8825610a8c07cfc3bc01dd4fce6a9447e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