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-0.764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0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5.244cm" fo:keep-together="always"/>
    </style:style>
    <style:style style:name="表格1.6" style:family="table-row">
      <style:table-row-properties style:min-row-height="5.357cm" fo:keep-together="always"/>
    </style:style>
    <style:style style:name="表格1.7" style:family="table-row">
      <style:table-row-properties style:min-row-height="3.147cm" fo:keep-together="auto"/>
    </style:style>
    <style:style style:name="表格1.8" style:family="table-row">
      <style:table-row-properties style:min-row-height="0.77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3.759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left="0cm" fo:margin-right="0cm" fo:text-indent="1.901cm" style:auto-text-indent="false" style:page-number="auto"/>
    </style:style>
    <style:style style:name="P13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7"/>系(所) </text:span><text:span text:style-name="T2">專案客座人員續聘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起聘日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續聘聘期</text:p>
          </table:table-cell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最高學歷</text:p>
          </table:table-cell>
          <table:table-cell table:style-name="表格1.F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主要經歷</text:p>
          </table:table-cell>
          <table:table-cell table:style-name="表格1.F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原計畫執行情形及績效指標達成情形</text:p>
          </table:table-cell>
          <table:table-cell table:style-name="表格1.F1" table:number-columns-spanned="7" office:value-type="string">
            <text:p text:style-name="P5">1.參與教學者，請附教學評量結果。2.參與研究者，原計畫之完成項目及具體成果。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下年度工作計畫、內容及績效指標</text:p>
          </table:table-cell>
          <table:table-cell table:style-name="表格1.F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10"><text:span text:style-name="T3">本案於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經本系、所、科本學期第</text:span><text:span text:style-name="T5"> <text:s text:c="3"/></text:span><text:span text:style-name="T3">次教評會初審通過</text:span></text:p>
            <text:p text:style-name="P6">系教評會召集人簽名：</text:p>
            <text:p text:style-name="P10"><text:span text:style-name="T3">本案於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經</text:span><text:span text:style-name="T5"> <text:s text:c="9"/></text:span><text:span text:style-name="T3">學院本學期第</text:span><text:span text:style-name="T5"> <text:s text:c="3"/></text:span><text:span text:style-name="T3">次教評會複審通過</text:span></text:p>
            <text:p text:style-name="P10"><text:span text:style-name="T3">院教評會主任委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單位主管</text:p>
          </table:table-cell>
          <table:table-cell table:style-name="表格1.A8" table:number-columns-spanned="3" office:value-type="string">
            <text:p text:style-name="P11"><text:span text:style-name="T3">會</text:span><text:span text:style-name="T3"> <text:s text:c="4"/></text:span><text:span text:style-name="T3">辦</text:span><text:span text:style-name="T3"> <text:s text:c="4"/></text:span><text:span text:style-name="T3">單</text:span><text:span text:style-name="T3"> <text:s text:c="4"/></text:span><text:span text:style-name="T3">位</text:span></text:p>
          </table:table-cell>
          <table:covered-table-cell/>
          <table:covered-table-cell/>
          <table:table-cell table:style-name="表格1.A8" table:number-rows-spanned="2" table:number-columns-spanned="2" office:value-type="string">
            <text:p text:style-name="P8">主任秘書</text:p>
          </table:table-cell>
          <table:covered-table-cell/>
          <table:table-cell table:style-name="表格1.G8" table:number-rows-spanned="2" office:value-type="string">
            <text:p text:style-name="P8">副 校 長</text:p>
          </table:table-cell>
          <table:table-cell table:style-name="表格1.H8" table:number-rows-spanned="2" office:value-type="string">
            <text:p text:style-name="P11"><text:span text:style-name="T3">校</text:span><text:span text:style-name="T3"> </text:span><text:span text:style-name="T3"><text:s text:c="2"/>長</text:span></text:p>
          </table:table-cell>
        </table:table-row>
        <table:table-row table:style-name="表格1.8">
          <table:covered-table-cell/>
          <table:table-cell table:style-name="表格1.A8" office:value-type="string">
            <text:p text:style-name="P11"><text:span text:style-name="T3">人</text:span><text:span text:style-name="T3"> <text:s/></text:span><text:span text:style-name="T3">事</text:span><text:span text:style-name="T3"> <text:s/></text:span><text:span text:style-name="T3">室</text:span></text:p>
          </table:table-cell>
          <table:table-cell table:style-name="表格1.A8" table:number-columns-spanned="2" office:value-type="string">
            <text:p text:style-name="P11"><text:span text:style-name="T3">教</text:span><text:span text:style-name="T3"> <text:s/></text:span><text:span text:style-name="T3">務</text:span><text:span text:style-name="T3"> <text:s/></text:span><text:span text:style-name="T3"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9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3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案客座人員續聘案應檢具下列資料，供各級教師評審委會審查之參考：</dc:title>
    <meta:initial-creator>USER</meta:initial-creator>
    <meta:creation-date>2013-11-22T10:37:00</meta:creation-date>
    <dc:creator>NTUST</dc:creator>
    <dc:date>2013-11-22T10:37:00</dc:date>
    <meta:print-date>2007-05-04T14:24:00</meta:print-date>
    <meta:editing-cycles>2</meta:editing-cycles>
    <meta:editing-duration>PT2M</meta:editing-duration>
    <meta:document-statistic meta:table-count="1" meta:image-count="0" meta:object-count="0" meta:page-count="1" meta:paragraph-count="21" meta:word-count="191" meta:character-count="281" meta:non-whitespace-character-count="193"/>
    <meta:generator>LibreOffice/5.1.5.2$Windows_x86 LibreOffice_project/7a864d8825610a8c07cfc3bc01dd4fce6a9447e5</meta:generator>
  </office:meta>
</office:document-meta>
</file>