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style:text-properties style:font-name="新細明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新細明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611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fo:line-height="0.3611in"/>
      <style:text-properties style:font-name="標楷體" style:font-name-asian="標楷體" fo:font-weight="bold" style:font-weight-asian="bold" style:font-weight-complex="bold" fo:font-size="14pt" style:font-size-asian="14pt" style:font-size-complex="16pt"/>
    </style:style>
    <style:style style:name="P7" style:parent-style-name="內文" style:family="paragraph">
      <style:paragraph-properties fo:text-align="justify" fo:margin-bottom="0.1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margin-bottom="0.125in" fo:margin-right="0.0833in" fo:text-indent="0.1666in"/>
      <style:text-properties style:font-name="標楷體" style:font-name-asian="標楷體"/>
    </style:style>
    <style:style style:name="P12" style:parent-style-name="內文" style:family="paragraph">
      <style:paragraph-properties fo:text-align="justify" fo:margin-bottom="0.125in"/>
      <style:text-properties style:font-name="標楷體" style:font-name-asian="標楷體" fo:font-weight="bold" style:font-weight-asian="bold"/>
    </style:style>
    <style:style style:name="P13" style:parent-style-name="內文" style:family="paragraph">
      <style:paragraph-properties fo:text-align="justify"/>
      <style:text-properties style:font-name="標楷體" style:font-name-asian="標楷體" fo:font-weight="bold" style:font-weight-asian="bold"/>
    </style:style>
    <style:style style:name="P14" style:parent-style-name="內文" style:family="paragraph">
      <style:paragraph-properties fo:text-align="justify" fo:margin-left="0.3333in" fo:text-indent="-0.1666in">
        <style:tab-stops/>
      </style:paragraph-properties>
      <style:text-properties style:font-name="標楷體" style:font-name-asian="標楷體"/>
    </style:style>
    <style:style style:name="P15" style:parent-style-name="內文" style:family="paragraph">
      <style:paragraph-properties fo:text-align="justify" fo:margin-left="0.3333in" fo:text-indent="-0.1666in">
        <style:tab-stops/>
      </style:paragraph-properties>
      <style:text-properties style:font-name="標楷體" style:font-name-asian="標楷體"/>
    </style:style>
    <style:style style:name="P16" style:parent-style-name="內文" style:family="paragraph">
      <style:paragraph-properties fo:text-align="justify" fo:margin-left="0.3333in" fo:text-indent="-0.1666in">
        <style:tab-stops/>
      </style:paragraph-properties>
      <style:text-properties style:font-name="標楷體" style:font-name-asian="標楷體"/>
    </style:style>
    <style:style style:name="P17" style:parent-style-name="內文" style:family="paragraph">
      <style:paragraph-properties fo:text-align="justify" fo:margin-left="0.3333in" fo:text-indent="-0.1666in">
        <style:tab-stops/>
      </style:paragraph-properties>
      <style:text-properties style:font-name="標楷體" style:font-name-asian="標楷體"/>
    </style:style>
    <style:style style:name="P18" style:parent-style-name="內文" style:family="paragraph">
      <style:paragraph-properties fo:text-align="justify" fo:margin-left="0.3333in" fo:text-indent="-0.1666in">
        <style:tab-stops/>
      </style:paragraph-properties>
      <style:text-properties style:font-name="標楷體" style:font-name-asian="標楷體"/>
    </style:style>
    <style:style style:name="P19" style:parent-style-name="內文" style:family="paragraph">
      <style:paragraph-properties fo:text-align="justify" fo:margin-left="0.3333in" fo:text-indent="-0.1666in">
        <style:tab-stops/>
      </style:paragraph-properties>
      <style:text-properties style:font-name="標楷體" style:font-name-asian="標楷體"/>
    </style:style>
    <style:style style:name="P20" style:parent-style-name="內文" style:family="paragraph">
      <style:paragraph-properties fo:text-align="justify" fo:margin-left="0.3333in" fo:text-indent="-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margin-left="0.3333in" fo:text-indent="-0.1666in">
        <style:tab-stops/>
      </style:paragraph-properties>
      <style:text-properties style:font-name="標楷體" style:font-name-asian="標楷體"/>
    </style:style>
    <style:style style:name="P25" style:parent-style-name="內文" style:family="paragraph">
      <style:paragraph-properties fo:text-align="justify"/>
      <style:text-properties style:font-name="標楷體" style:font-name-asian="標楷體" fo:font-weight="bold" style:font-weight-asian="bold"/>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P32" style:parent-style-name="內文" style:family="paragraph">
      <style:paragraph-properties fo:text-align="justify" fo:text-indent="0.1666in"/>
      <style:text-properties style:font-name="標楷體" style:font-name-asian="標楷體"/>
    </style:style>
    <style:style style:name="P33" style:parent-style-name="內文" style:family="paragraph">
      <style:paragraph-properties fo:text-align="justify" fo:text-indent="0.1666in"/>
      <style:text-properties style:font-name="標楷體" style:font-name-asian="標楷體"/>
    </style:style>
    <style:style style:name="P34" style:parent-style-name="內文" style:family="paragraph">
      <style:paragraph-properties fo:text-align="justify" fo:margin-left="0.3333in" fo:text-indent="-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 style:parent-style-name="內文" style:family="paragraph">
      <style:paragraph-properties fo:text-align="justify" fo:text-indent="0.1666in"/>
      <style:text-properties style:font-name="標楷體" style:font-name-asian="標楷體"/>
    </style:style>
    <style:style style:name="P41" style:parent-style-name="內文" style:family="paragraph">
      <style:paragraph-properties fo:text-align="justify" fo:margin-left="0.3333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內文" style:family="paragraph">
      <style:paragraph-properties fo:text-align="justify" fo:text-indent="0.166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text-indent="0.1666in"/>
      <style:text-properties style:font-name="標楷體" style:font-name-asian="標楷體"/>
    </style:style>
    <style:style style:name="P53" style:parent-style-name="內文" style:family="paragraph">
      <style:paragraph-properties fo:text-align="justify" fo:margin-left="0.4166in" fo:text-indent="-0.2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 style:parent-style-name="內文" style:family="paragraph">
      <style:paragraph-properties fo:text-align="justify" fo:text-indent="0.1666in"/>
      <style:text-properties style:font-name="標楷體" style:font-name-asian="標楷體"/>
    </style:style>
    <style:style style:name="P57" style:parent-style-name="內文" style:family="paragraph">
      <style:paragraph-properties fo:text-align="justify"/>
      <style:text-properties style:font-name="標楷體" style:font-name-asian="標楷體" fo:font-weight="bold" style:font-weight-asian="bold"/>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P64" style:parent-style-name="內文" style:family="paragraph">
      <style:paragraph-properties fo:text-align="justify" fo:text-indent="0.1666in"/>
      <style:text-properties style:font-name="標楷體" style:font-name-asian="標楷體"/>
    </style:style>
    <style:style style:name="P65" style:parent-style-name="內文" style:family="paragraph">
      <style:paragraph-properties fo:text-align="justify" fo:text-indent="0.1666in"/>
      <style:text-properties style:font-name="標楷體" style:font-name-asian="標楷體"/>
    </style:style>
    <style:style style:name="P66" style:parent-style-name="內文" style:family="paragraph">
      <style:paragraph-properties fo:text-align="justify" fo:margin-left="0.3333in" fo:text-indent="-0.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text-indent="0.1666in"/>
      <style:text-properties style:font-name="標楷體" style:font-name-asian="標楷體"/>
    </style:style>
    <style:style style:name="P74" style:parent-style-name="內文" style:family="paragraph">
      <style:paragraph-properties fo:text-align="justify" fo:margin-left="0.3333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left="0.3333in" fo:text-indent="-0.1666in">
        <style:tab-stops/>
      </style:paragraph-properties>
      <style:text-properties style:font-name="標楷體" style:font-name-asian="標楷體"/>
    </style:style>
    <style:style style:name="P80" style:parent-style-name="內文" style:family="paragraph">
      <style:paragraph-properties fo:text-align="justify" fo:text-indent="0.1666in"/>
      <style:text-properties style:font-name="標楷體" style:font-name-asian="標楷體"/>
    </style:style>
    <style:style style:name="P81" style:parent-style-name="內文" style:family="paragraph">
      <style:paragraph-properties fo:text-align="justify" fo:margin-left="0.3333in" fo:text-indent="-0.1666in">
        <style:tab-stops/>
      </style:paragraph-properties>
      <style:text-properties style:font-name="標楷體" style:font-name-asian="標楷體"/>
    </style:style>
    <style:style style:name="P82" style:parent-style-name="內文" style:family="paragraph">
      <style:paragraph-properties fo:text-align="justify" fo:margin-left="0.3333in" fo:text-indent="-0.1666in">
        <style:tab-stops/>
      </style:paragraph-properties>
      <style:text-properties style:font-name="標楷體" style:font-name-asian="標楷體" fo:color="#000000"/>
    </style:style>
    <style:style style:name="P83" style:parent-style-name="內文" style:list-style-name="LFO1" style:family="paragraph">
      <style:paragraph-properties fo:text-align="justify"/>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9" style:parent-style-name="內文" style:family="paragraph">
      <style:paragraph-properties fo:text-align="justify" fo:margin-left="0.3333in" fo:text-indent="-0.1666in">
        <style:tab-stops/>
      </style:paragraph-properties>
      <style:text-properties style:font-name="標楷體" style:font-name-asian="標楷體" fo:color="#000000"/>
    </style:style>
    <style:style style:name="P90" style:parent-style-name="內文" style:family="paragraph">
      <style:paragraph-properties fo:text-align="justify" fo:margin-left="0.1666in">
        <style:tab-stops/>
      </style:paragraph-properties>
    </style:style>
    <style:style style:name="T91" style:parent-style-name="預設段落字型" style:family="text">
      <style:text-properties style:font-name="標楷體" style:font-name-asian="標楷體" fo:font-weight="bold" style:font-weight-asian="bold"/>
    </style:style>
    <style:style style:name="P92" style:parent-style-name="內文" style:family="paragraph">
      <style:paragraph-properties fo:text-align="justify" fo:text-indent="0.166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內文" style:family="paragraph">
      <style:paragraph-properties fo:text-align="justify" fo:text-indent="0.1666in"/>
      <style:text-properties style:font-name="標楷體" style:font-name-asian="標楷體"/>
    </style:style>
    <style:style style:name="P96" style:parent-style-name="內文" style:family="paragraph">
      <style:paragraph-properties fo:text-align="justify" fo:text-indent="0.1666in"/>
      <style:text-properties style:font-name="標楷體" style:font-name-asian="標楷體"/>
    </style:style>
    <style:style style:name="P97" style:parent-style-name="內文" style:family="paragraph">
      <style:paragraph-properties fo:text-align="justify" fo:text-indent="0.1666in"/>
      <style:text-properties style:font-name="標楷體" style:font-name-asian="標楷體"/>
    </style:style>
    <style:style style:name="P98" style:parent-style-name="內文" style:list-style-name="LFO1"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fo:text-align="justify"/>
      <style:text-properties style:font-name="標楷體" style:font-name-asian="標楷體"/>
    </style:style>
    <style:style style:name="P106" style:parent-style-name="內文" style:list-style-name="LFO1" style:family="paragraph">
      <style:paragraph-properties fo:text-align="justify"/>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 style:parent-style-name="內文" style:list-style-name="LFO1" style:family="paragraph">
      <style:paragraph-properties fo:text-align="justify"/>
      <style:text-properties style:font-name="標楷體" style:font-name-asian="標楷體"/>
    </style:style>
    <style:style style:name="P116" style:parent-style-name="內文" style:family="paragraph">
      <style:paragraph-properties fo:text-align="justify" fo:margin-left="0.3333in" fo:text-indent="-0.1666in">
        <style:tab-stops/>
      </style:paragraph-properties>
      <style:text-properties style:font-name="標楷體" style:font-name-asian="標楷體"/>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國立臺灣科技大學辦理以教學實務(專門著作、成果技術報告)</text:p>
      <text:p text:style-name="P4"><text:span text:style-name="T5">送審教師資格查核表</text:span></text:p>
      <text:p text:style-name="P6"/>
      <text:p text:style-name="P7"><text:span text:style-name="T8">送審人：</text:span><text:span text:style-name="T9"><text:s text:c="20"/></text:span><text:span text:style-name="T10">送審等級：□講師 □助理教授 □副教授□教授</text:span></text:p>
      <text:p text:style-name="P11">□符合教育人員任用條例第 <text:s text:c="3"/>條第 <text:s text:c="2"/>款規定</text:p>
      <text:p text:style-name="P12">◎說明：以下查核項目，符合項目打V，不符合項目打X；不須查核項目免註記）</text:p>
      <text:p text:style-name="P13">※送審資格部分：</text:p>
      <text:p text:style-name="P14">□經學校聘任且實際任教</text:p>
      <text:p text:style-name="P15">□送審教師無專任學校(有專任學校者以專任學校送審)</text:p>
      <text:p text:style-name="P16">□兼任教師已有聘書，在本校任教滿1年，各學期實際任教滿1學分，空中大學及專校滿2學分</text:p>
      <text:p text:style-name="P17">□核准帶職帶薪或留職停薪，其返校義務授課，符合前項授課時數規定</text:p>
      <text:p text:style-name="P18">□專業（門）職務年資或教師年資（聘書）符合規定</text:p>
      <text:p text:style-name="P19">□屬舊制教師，並附教師證書及任教未中斷證明</text:p>
      <text:p text:style-name="P20"><text:span text:style-name="T21">□確認無不得送審情況（</text:span><text:span text:style-name="T22">以全時在國內、外進修、研究或出國講學，該學期未實際在校授課者；無因抄襲、登載不實、剽竊、舞弊、文件偽造變造等經教育部審議確定並為一定期間不得送審之情況；送審人於送審學年度聘期開始前已屆滿65歲。</text:span><text:span text:style-name="T23">）</text:span></text:p>
      <text:p text:style-name="P24">□研究內涵為教學實務，以教學實務專門著作或教學實務成果技術報告取代專門著作，經系(所)、院教評會推薦。</text:p>
      <text:p text:style-name="P25"/>
      <text:p text:style-name="P26"><text:span text:style-name="T27">※</text:span><text:span text:style-name="T28">教學</text:span><text:span text:style-name="T29">實務專門</text:span><text:span text:style-name="T30">著作</text:span><text:span text:style-name="T31">（代表著作與參考著作）部分：</text:span></text:p>
      <text:p text:style-name="P32">□送審之教學實務專門著作內容符合規定</text:p>
      <text:p text:style-name="P33">□均符合出版公開發行(期刊發表)規定</text:p>
      <text:p text:style-name="P34"><text:span text:style-name="T35">□</text:span><text:span text:style-name="T36">均</text:span><text:span text:style-name="T37">為送審人</text:span><text:span text:style-name="T38">取得前一等級教師資格後</text:span><text:span text:style-name="T39">所出版或發表</text:span></text:p>
      <text:p text:style-name="P40">□與任教科目性質相符</text:p>
      <text:p text:style-name="P41"><text:span text:style-name="T42">□</text:span><text:span text:style-name="T43">教師以教學實務作為研究，其內涵得以各教育階段別之教學場域及受教者作為研究對象，在課程、教材、教法、教具、科技媒體運用、評 量工具，具有創新、改進或延伸應用之具體研究（發）成果，並能有 效提升學生學習成效或校內外推廣具有重要具體貢獻之成果</text:span></text:p>
      <text:p text:style-name="P44"><text:span text:style-name="T45">□</text:span><text:span text:style-name="T46">教學</text:span><text:span text:style-name="T47">實務</text:span><text:span text:style-name="T48">專門</text:span><text:span text:style-name="T49">著作發表日期、出具證明</text:span><text:span text:style-name="T50">將定期發表</text:span><text:span text:style-name="T51">日期或出版日期應於外審前</text:span></text:p>
      <text:p text:style-name="P52">□代表著作有合著人，且附合著人證明正本</text:p>
      <text:p text:style-name="P53"><text:span text:style-name="T54">□研討會論文，有審查程序且於會後集結成冊出版公開發行</text:span><text:span text:style-name="T55">、以光碟發行或於網路公開發行之著作</text:span></text:p>
      <text:p text:style-name="P56">□已採認為「研究」項目之績效表現不得重複採認為「教學」項目之績效表現</text:p>
      <text:p text:style-name="P57"/>
      <text:p text:style-name="P58"><text:span text:style-name="T59">※</text:span><text:span text:style-name="T60">教學實務</text:span><text:span text:style-name="T61">成果技術</text:span><text:span text:style-name="T62">報告</text:span><text:span text:style-name="T63">（代表成果與參考成果）部分：</text:span></text:p>
      <text:p text:style-name="P64">□送審之教學實務成果技術報告應附書面報告</text:p>
      <text:p text:style-name="P65">□書面報告內容符合規定</text:p>
      <text:p text:style-name="P66"><text:span text:style-name="T67">□</text:span><text:span text:style-name="T68">均</text:span><text:span text:style-name="T69">為送審人</text:span><text:span text:style-name="T70">取得前一等級教師資格後</text:span><text:span text:style-name="T71">完成者</text:span><text:span text:style-name="T72">，且不得與取得前一等級教師資格之成果重複</text:span></text:p>
      <text:p text:style-name="P73">□與任教科目性質相符</text:p>
      <text:p text:style-name="P74"><text:span text:style-name="T75">□</text:span><text:span text:style-name="T76">教師以教學實務作為研究，其內涵得以各教育階段別之教學場域及受教者作為研究對象，在課</text:span><text:soft-page-break/><text:span text:style-name="T77">程、教材、教法、教具、科技媒體運用、評 量工具，具有創新、改進或延伸應用之具體研究（發）成果，並能有 效提升學生學習成效或校內外推廣具有重要具體貢獻之成果</text:span><text:span text:style-name="T78">代表成</text:span></text:p>
      <text:p text:style-name="P79">□係數人合作，且附有合著人證明</text:p>
      <text:p text:style-name="P80">□已採認為「研究」項目之績效表現不得重複採認為「教學」項目之績效表現</text:p>
      <text:p text:style-name="P81">□以其相關專門著作作為參考成果，並符合專門著作之規定（如有，請一併於專門著作部分註記查核結果）</text:p>
      <text:p text:style-name="P82">□報告成果並無涉及違反智慧財產權相關規定</text:p>
      <text:list text:style-name="LFO1" text:continue-numbering="true">
        <text:list-item>
          <text:p text:style-name="P83"><text:span text:style-name="T84">教學實務成果</text:span><text:span text:style-name="T85">技術</text:span><text:span text:style-name="T86">報告</text:span><text:span text:style-name="T87">送審通過，</text:span><text:span text:style-name="T88">且無第二十一條第三項但書規定得不予公開出版或一定期間內不予公開出版者，應於學校網站、圖書館公開或於國內外相關出版品發行</text:span></text:p>
        </text:list-item>
      </text:list>
      <text:p text:style-name="P89"/>
      <text:p text:style-name="P90"><text:span text:style-name="T91">※系(所)、院審查程序部分：</text:span></text:p>
      <text:p text:style-name="P92"><text:span text:style-name="T93">□</text:span><text:span text:style-name="T94">申請升等應檢附表件齊備(附檢核單)</text:span></text:p>
      <text:p text:style-name="P95">□教學實務專門著作或教學實務成果技術報告已辦理外審</text:p>
      <text:p text:style-name="P96">□系(所)、院教評會紀錄均完整登載</text:p>
      <text:p text:style-name="P97">□完成教師定期成效評估作業</text:p>
      <text:list text:style-name="LFO1" text:continue-numbering="true">
        <text:list-item>
          <text:p text:style-name="P98"><text:span text:style-name="T99">教學評量資料：</text:span><text:span text:style-name="T100">為</text:span><text:span text:style-name="T101">前一等級教師資格後至送審前，最近</text:span><text:span text:style-name="T102">五年內</text:span><text:span text:style-name="T103">(係以經教育部審定通過，教師證書核定起計年資為推算基準點，非以送審人向學校第一級教評會提出申請之日期為推算基準點。例：8月1日生效之升等案，應自該日起往前推算。)</text:span><text:span text:style-name="T104">之評量資料（註：為教務處所提供之教學評量統計表，非老師自行彙整之教學評量資料）。</text:span></text:p>
        </text:list-item>
        <text:list-item>
          <text:p text:style-name="P105">教學評量資料已經各系（所）或教務處確認核章；其他學校之教學評量資料，已洽該校教務處或權責單位確認核章</text:p>
        </text:list-item>
        <text:list-item>
          <text:p text:style-name="P106"><text:span text:style-name="T107">課程評量統計資料</text:span><text:span text:style-name="T108">：為前一等級教師資格後至送審前，最近五年內(例：8月1日生效之升等案，應自該日起往前推算。)<text:s/></text:span><text:span text:style-name="T109">之</text:span><text:span text:style-name="T110">課程評量統計資料</text:span><text:span text:style-name="T111">，</text:span><text:span text:style-name="T112">由</text:span><text:span text:style-name="T113">系(所)院統一請</text:span><text:span text:style-name="T114">教務處提供。</text:span></text:p>
        </text:list-item>
        <text:list-item>
          <text:p text:style-name="P115">升等所提供之研究著作資料，已於適當處所註明各筆資料之合著人中文姓名、任職單位及職稱</text:p>
        </text:list-item>
      </text:list>
      <text:p text:style-name="P116"/>
      <text:p text:style-name="P117"/>
      <text:p text:style-name="內文"><text:span text:style-name="T118">送審人：</text:span><text:span text:style-name="T119"><text:s text:c="17"/></text:span><text:span text:style-name="T120"><text:s/>承辦人員：</text:span><text:span text:style-name="T121"><text:s text:c="17"/></text:span><text:span text:style-name="T122"><text:s text:c="3"/>單位主管：</text:span><text:span text:style-name="T123"><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bold" style:font-weight-asian="bold" fo:color="#000000"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66in" text:min-label-width="0.25in"/>
        <style:text-properties style:font-name="新細明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新細明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472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辦理以著作（技術報告、作品、體育成就）</dc:title>
    <meta:initial-creator>F119</meta:initial-creator>
    <dc:creator>user</dc:creator>
    <meta:creation-date>2018-03-27T12:57:00Z</meta:creation-date>
    <dc:date>2018-03-27T12:57:00Z</dc:date>
    <meta:print-date>2017-02-10T06:46:00Z</meta:print-date>
    <meta:template xlink:href="Normal" xlink:type="simple"/>
    <meta:editing-cycles>2</meta:editing-cycles>
    <meta:editing-duration>PT0S</meta:editing-duration>
    <meta:document-statistic meta:page-count="2" meta:paragraph-count="103" meta:word-count="835" meta:character-count="1651" meta:row-count="114" meta:non-whitespace-character-count="919"/>
  </office:meta>
</office:document-meta>
</file>