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olumn6" style:family="table-column">
      <style:table-column-properties style:column-width="0.7958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9631in"/>
    </style:style>
    <style:style style:name="Table5" style:family="table">
      <style:table-properties style:width="7.0472in" fo:margin-left="0.009in" table:align="left"/>
    </style:style>
    <style:style style:name="TableRow14" style:family="table-row">
      <style:table-row-properties style:min-row-height="0.2284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5173in"/>
    </style:style>
    <style:style style:name="TableCell2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7" style:family="table-row">
      <style:table-row-properties style:min-row-height="0.2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 style:min-row-height="0.2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" style:family="table-row">
      <style:table-row-properties style:min-row-height="0.2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style:min-row-height="0.2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9" style:family="table-row">
      <style:table-row-properties style:min-row-height="0.2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2" style:family="table-row">
      <style:table-row-properties style:min-row-height="0.2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5" style:family="table-row">
      <style:table-row-properties style:min-row-height="0.2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8" style:family="table-row">
      <style:table-row-properties style:min-row-height="0.2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1" style:family="table-row">
      <style:table-row-properties style:min-row-height="0.2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4" style:family="table-row">
      <style:table-row-properties style:min-row-height="0.2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style:min-row-height="0.2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0" style:family="table-row">
      <style:table-row-properties style:min-row-height="0.2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3" style:family="table-row">
      <style:table-row-properties style:min-row-height="0.020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8" style:family="table-row">
      <style:table-row-properties style:min-row-height="0.1284in"/>
    </style:style>
    <style:style style:name="TableCell8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0" style:family="table-row">
      <style:table-row-properties style:min-row-height="0.1284in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5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 style:min-row-height="0.25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8" style:family="table-row">
      <style:table-row-properties style:min-row-height="0.25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2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fo:text-align="justify" style:line-height-at-least="0.25in" fo:margin-left="0.3451in" fo:margin-right="-0.1631in" fo:text-indent="-0.345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style:line-height-at-least="0.25in" fo:margin-left="0.3451in" fo:text-indent="-0.345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style:line-height-at-least="0.25in" fo:margin-left="0.3451in" fo:margin-right="-0.0381in" fo:text-indent="-0.3451in">
        <style:tab-stops/>
      </style:paragraph-properties>
      <style:text-properties style:font-name-asian="標楷體"/>
    </style:style>
    <style:style style:name="P126" style:parent-style-name="內文" style:list-style-name="LFO1" style:family="paragraph">
      <style:paragraph-properties fo:text-align="justify" style:line-height-at-least="0.25in" fo:margin-right="-0.0381in"/>
      <style:text-properties style:font-name-asian="標楷體"/>
    </style:style>
    <style:style style:name="P127" style:parent-style-name="內文" style:list-style-name="LFO1" style:family="paragraph">
      <style:paragraph-properties fo:text-align="justify" style:line-height-at-least="0.25in" fo:margin-right="-0.0381in"/>
      <style:text-properties style:font-name-asian="標楷體"/>
    </style:style>
    <style:style style:name="P128" style:parent-style-name="內文" style:list-style-name="LFO1" style:family="paragraph">
      <style:paragraph-properties fo:text-align="justify" style:line-height-at-least="0.25in" fo:margin-right="-0.0381in"/>
      <style:text-properties style:font-name-asian="標楷體"/>
    </style:style>
    <style:style style:name="P129" style:parent-style-name="內文" style:list-style-name="LFO1" style:family="paragraph">
      <style:paragraph-properties fo:text-align="justify" style:line-height-at-least="0.25in" fo:margin-right="-0.0381in"/>
      <style:text-properties style:font-name-asian="標楷體"/>
    </style:style>
    <style:style style:name="P130" style:parent-style-name="內文" style:family="paragraph">
      <style:paragraph-properties fo:text-align="justify" style:line-height-at-least="0.25in" fo:margin-right="-0.0381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style:line-height-at-least="0.25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超連結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科技大學懲處建議表</text:span></text:p>
      <text:p text:style-name="P3"><text:span text:style-name="T4">建議單位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案由</text:p>
          </table:table-cell>
          <table:table-cell table:style-name="TableCell17" table:number-columns-spanned="7">
            <text:p text:style-name="P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類別</text:p>
          </table:table-cell>
          <table:table-cell table:style-name="TableCell34">
            <text:p text:style-name="P35">□職員</text:p>
            <text:p text:style-name="P36">□約用人員</text:p>
          </table:table-cell>
        </table:table-row>
        <table:table-row table:style-name="TableRow37">
          <table:table-cell table:style-name="TableCell38" table:number-rows-spanned="13">
            <text:p text:style-name="P39"><text:span text:style-name="T40">具體懲處事由</text:span><text:span text:style-name="T41"><text:line-break/>(</text:span><text:span text:style-name="T42">表格若不敷使</text:span><text:span text:style-name="T43">用，請自行延長</text:span><text:span text:style-name="T44">)</text:span></text:p>
          </table:table-cell>
          <table:table-cell table:style-name="TableCell45" table:number-columns-spanned="7" table:number-row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懲處額度</text:p>
          </table:table-cell>
          <table:table-cell table:style-name="TableCell86" table:number-columns-spanned="7">
            <text:p text:style-name="P87">□申誡<text:s text:c="6"/>次<text:s text:c="7"/>□記過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依據</text:p>
          </table:table-cell>
          <table:table-cell table:style-name="TableCell91" table:number-columns-spanned="7">
            <text:p text:style-name="P92"><text:span text:style-name="T93">國立臺灣科技大學</text:span><text:span text:style-name="T94">職員</text:span><text:span text:style-name="T95">獎懲要點第</text:span><text:span text:style-name="T96"><text:s text:c="8"/></text:span><text:span text:style-name="T97">點</text:span><text:span text:style-name="T98"><text:s text:c="8"/></text:span><text:span text:style-name="T99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單位主管</text:p>
          </table:table-cell>
          <table:covered-table-cell/>
          <table:table-cell table:style-name="TableCell103" table:number-columns-spanned="3">
            <text:p text:style-name="P104">人事室</text:p>
          </table:table-cell>
          <table:covered-table-cell/>
          <table:covered-table-cell/>
          <table:table-cell table:style-name="TableCell105" table:number-columns-spanned="3">
            <text:p text:style-name="P106">批示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3">
            <text:p text:style-name="P109">　</text:p>
          </table:table-cell>
          <table:covered-table-cell/>
          <table:table-cell table:style-name="TableCell110" table:number-columns-spanned="3" table:number-rows-spanned="3">
            <text:p text:style-name="P111">　</text:p>
          </table:table-cell>
          <table:covered-table-cell/>
          <table:covered-table-cell/>
          <table:table-cell table:style-name="TableCell112" table:number-columns-spanned="3" table:number-rows-spanned="3">
            <text:p text:style-name="P113">　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</table:table>
      <text:p text:style-name="P122">附註：</text:p>
      <text:p text:style-name="P123">一、職稱請寫全名：如行政組員。</text:p>
      <text:p text:style-name="P124">二、懲處額度：請參照「本校職員獎懲要點」（人事室網頁/相關法規/八、考核、獎懲/項下查閱）。</text:p>
      <text:p text:style-name="P125">三、為使懲處案件公平審議，請注意下列事項：</text:p>
      <text:list text:style-name="LFO1" text:continue-numbering="true">
        <text:list-item>
          <text:p text:style-name="P126">請檢具相關會議及其他資料併同本表，經單位主管簽核後，送人事室彙辦。</text:p>
        </text:list-item>
        <text:list-item>
          <text:p text:style-name="P127">依本校職員獎懲要點第9點規定，對本校職員擬予懲處時，應由人事室事先通知當事人限期提出書面申辯，以併同核議。</text:p>
        </text:list-item>
        <text:list-item>
          <text:p text:style-name="P128">前項限期，自當事人接獲通知之次日起算，最多以十日為限。</text:p>
        </text:list-item>
        <text:list-item>
          <text:p text:style-name="P129">約用人員比照上述規定辦理。</text:p>
        </text:list-item>
      </text:list>
      <text:p text:style-name="P130"><text:span text:style-name="T131">四</text:span><text:span text:style-name="T132">、提</text:span><text:span text:style-name="T133">懲處</text:span><text:span text:style-name="T134">案之單位主管，請於</text:span><text:span text:style-name="T135">開會時列席報告</text:span><text:span text:style-name="T136">該案</text:span><text:span text:style-name="T137">人員之詳實</text:span><text:span text:style-name="T138">事由</text:span><text:span text:style-name="T139">。</text:span></text:p>
      <text:p text:style-name="P140"><text:span text:style-name="T141">五</text:span><text:span text:style-name="T142">、本表請於紙本送出後，</text:span><text:a xlink:href="mailto:另將電子檔傳送至jiuan@mail.ntust.edu.tw" office:target-frame-name="_top" xlink:show="replace"><text:span text:style-name="T143">另將電子檔傳送至</text:span><text:bookmark-start text:name="_Hlt3198095"/><text:bookmark-start text:name="_Hlt3198096"/><text:span text:style-name="超連結">j</text:span><text:span text:style-name="超連結">iuan</text:span><text:span text:style-name="超連結">@mail.ntust.</text:span><text:span text:style-name="超連結">edu.tw</text:span><text:bookmark-end text:name="_Hlt3198095"/><text:bookmark-end text:name="_Hlt3198096"/></text:a><text:span text:style-name="T144"><text:s/></text:span><text:span text:style-name="T145">，表格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ST</meta:initial-creator>
    <dc:creator>User</dc:creator>
    <meta:creation-date>2024-10-14T02:42:00Z</meta:creation-date>
    <dc:date>2024-10-14T02:42:00Z</dc:date>
    <meta:print-date>2018-12-06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