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5.0361in"/>
    </style:style>
    <style:style style:name="Table3" style:family="table">
      <style:table-properties style:width="7.1027in" fo:margin-left="0.37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0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350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10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3055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080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3055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648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list-style-name="LFO1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list-style-name="LFO1" style:family="paragraph">
      <style:paragraph-properties fo:widows="2" fo:orphans="2" style:text-autospace="none" style:snap-to-layout-grid="false" fo:text-align="justify" style:vertical-align="middle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6111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list-style-name="LFO1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6104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3784in"/>
    </style:style>
    <style:style style:name="Table61" style:family="table">
      <style:table-properties style:width="7.4027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82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388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777in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教師至校外兼課簽辦表</text:p>
      <text:p text:style-name="P2">申請人姓名： <text:s text:c="13"/>單位： <text:s text:c="10"/><text:s text:c="2"/><text:s text:c="3"/>職稱： 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授課時數</text:p>
          </table:table-cell>
          <table:table-cell table:style-name="TableCell9">
            <text:p text:style-name="P10"><text:span text:style-name="T11">基本授課時數：　　　　</text:span><text:span text:style-name="T12">；</text:span><text:span text:style-name="T13">校內鐘點時數核計</text:span><text:span text:style-name="T14">：</text:span></text:p>
          </table:table-cell>
        </table:table-row>
        <table:table-row table:style-name="TableRow15">
          <table:table-cell table:style-name="TableCell16">
            <text:p text:style-name="P17">兼課學校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兼課課程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兼課授課時數</text:p>
          </table:table-cell>
          <table:table-cell table:style-name="TableCell28">
            <text:p text:style-name="P29"><text:span text:style-name="T30">每週　，自　時　分起至　時　分；平均每週　小時。</text:span></text:p>
          </table:table-cell>
        </table:table-row>
        <table:table-row table:style-name="TableRow31">
          <table:table-cell table:style-name="TableCell32">
            <text:p text:style-name="P33">聘期起訖期間</text:p>
          </table:table-cell>
          <table:table-cell table:style-name="TableCell34">
            <text:p text:style-name="P35">自　年　月　日起至　年　月　日止。</text:p>
          </table:table-cell>
        </table:table-row>
        <table:table-row table:style-name="TableRow36">
          <table:table-cell table:style-name="TableCell37">
            <text:p text:style-name="P38">逾期簽報理由</text:p>
            <text:p text:style-name="P39"><text:span text:style-name="T40">未事先報准者應填列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其他校外兼課情形</text:p>
            <text:p text:style-name="P46"><text:span text:style-name="T47">（含兼課學校名稱、兼課課程名稱、兼課授課時數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>
            <text:p text:style-name="P54"/>
          </table:table-cell>
        </table:table-row>
      </table:table>
      <text:p text:style-name="P55">註：</text:p>
      <text:list text:style-name="LFO1" text:continue-numbering="true">
        <text:list-item>
          <text:p text:style-name="P56">專任教師校外兼課每週以4小時為限。</text:p>
        </text:list-item>
        <text:list-item>
          <text:p text:style-name="P57">本校專任教師基本授課時數＝教授：8，副教授：9，助理教授：9，講師：10。</text:p>
        </text:list-item>
      </text:list>
      <text:p text:style-name="P58">校內鐘點時數核計＝實際授課總鐘點數(含實務專題)+兼任主管職務減授時數+指導研究生(折算至多3小時鐘點)。</text:p>
      <text:p text:style-name="P59">依據本校提升研發能量減授辦法申請並獲准減授者，不得於校外兼課，但自他校延聘者，經核准後得於來校第一學期回原任學校兼課。</text:p>
      <text:list text:style-name="LFO1" text:continue-numbering="true">
        <text:list-item>
          <text:p text:style-name="P60">依本校107學年度第3次常設教評會決議，專任教師至校外兼課應先以系所為單位簽報核准，惟未能於期限向所屬系所填報「教師至校外兼課名冊」之教師，請個別填報此表，敘明逾期申請理由後依規定程序陳核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單位</text:p>
          </table:table-cell>
          <table:covered-table-cell/>
          <table:table-cell table:style-name="TableCell74" table:number-columns-spanned="2">
            <text:p text:style-name="P75">會辦單位</text:p>
          </table:table-cell>
          <table:covered-table-cell/>
          <table:table-cell table:style-name="TableCell76" table:number-columns-spanned="2">
            <text:p text:style-name="P77">決行</text:p>
          </table:table-cell>
          <table:covered-table-cell/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>
            <text:p text:style-name="P82"/>
          </table:table-cell>
          <table:table-cell table:style-name="TableCell83">
            <text:p text:style-name="P84">教務處</text:p>
          </table:table-cell>
          <table:table-cell table:style-name="TableCell85">
            <text:p text:style-name="P86">人事室</text:p>
          </table:table-cell>
          <table:table-cell table:style-name="TableCell87">
            <text:p text:style-name="P88">主任秘書</text:p>
          </table:table-cell>
          <table:table-cell table:style-name="TableCell89">
            <text:p text:style-name="P90">校長</text:p>
          </table:table-cell>
        </table:table-row>
        <table:table-row table:style-name="TableRow91">
          <table:table-cell table:style-name="TableCell92">
            <text:p text:style-name="P93">系所主管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院長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>※本表可逕至人事室網頁／表單下載／兼職、兼課項下下載填報</text:p>
      <text:p text:style-name="P114"><text:span text:style-name="T115">※</text:span><text:span text:style-name="T116">奉核後請送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教師至校外兼課簽辦表</dc:title>
    <dc:subject>國立臺灣科技大學教師至校外兼課簽辦表</dc:subject>
    <meta:initial-creator>NTUST</meta:initial-creator>
    <dc:creator>user</dc:creator>
    <meta:creation-date>2018-12-07T03:02:00Z</meta:creation-date>
    <dc:date>2018-12-07T03:02:00Z</dc:date>
    <meta:print-date>2012-09-07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