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9" style:family="table">
      <style:table-properties style:width="7.5763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2638in" style:use-optimal-row-height="false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BFBFBF" style:font-size-complex="12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25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5611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min-row-height="0.26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2631in" style:use-optimal-row-height="false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6263in" style:use-optimal-row-height="false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4361in" style:use-optimal-row-height="false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1916in" style:use-optimal-row-height="false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1916in" style:use-optimal-row-height="false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6194in" style:use-optimal-row-height="false"/>
    </style:style>
    <style:style style:name="P141" style:parent-style-name="內文" style:family="paragraph"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568in" style:use-optimal-row-height="false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break="normal" fo:text-align="end" fo:margin-top="0.125in" fo:margin-bottom="0.125in" fo:margin-right="-0.7284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ableColumn164" style:family="table-column">
      <style:table-column-properties style:column-width="1.9527in" style:use-optimal-column-width="false"/>
    </style:style>
    <style:style style:name="TableColumn165" style:family="table-column">
      <style:table-column-properties style:column-width="5.6236in" style:use-optimal-column-width="false"/>
    </style:style>
    <style:style style:name="Table163" style:family="table">
      <style:table-properties style:width="7.5763in" fo:margin-left="0in" table:align="center"/>
    </style:style>
    <style:style style:name="TableRow166" style:family="table-row">
      <style:table-row-properties style:min-row-height="1.4604in" style:use-optimal-row-height="false"/>
    </style:style>
    <style:style style:name="TableCell1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7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1.2312in" style:use-optimal-row-height="false"/>
    </style:style>
    <style:style style:name="TableCell17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end" fo:margin-right="-0.826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04583in" svg:y="0.06736in" svg:width="1.67153in" svg:height="0.36042in" style:rel-width="scale" style:rel-height="scale"><draw:text-box><text:p text:style-name="P2">113.2.1起申請者適用</text:p></draw:text-box><svg:title/><svg:desc/></draw:frame><text:span text:style-name="T3">國立臺灣</text:span><text:span text:style-name="T4">科技大學</text:span><text:span text:style-name="T5">教授</text:span><text:span text:style-name="T6">、副教授</text:span><text:span text:style-name="T7">休假研究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服務單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到校年月：<text:s text:c="4"/>年　<text:s/><text:s/>月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出生年月日</text:p>
          </table:table-cell>
          <table:table-cell table:style-name="TableCell33" table:number-columns-spanned="3" table:number-rows-spanned="2">
            <text:p text:style-name="P34"><text:s/>年　月　日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休假研究期間將屆滿65歲</text:p>
          </table:table-cell>
          <table:covered-table-cell/>
          <table:table-cell table:style-name="TableCell37" table:number-rows-spanned="2">
            <text:p text:style-name="P38">□是　□否</text:p>
            <text:p text:style-name="內文"><text:span text:style-name="T39">*</text:span><text:span text:style-name="T40">延長服務期間不得休假研究</text:span></text:p>
          </table:table-cell>
          <table:table-cell table:style-name="TableCell41" table:number-rows-spanned="2">
            <text:p text:style-name="內文"><text:span text:style-name="T42">最高職級</text:span></text:p>
          </table:table-cell>
          <table:table-cell table:style-name="TableCell43">
            <text:p text:style-name="內文"><text:span text:style-name="T44">職稱：</text:span><text:span text:style-name="T45">□教授 □副教授</text:span><text:span text:style-name="T46"><text:s text:c="6"/>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起算日：<text:s text:c="5"/>年　<text:s/><text:s/>月</text:p>
          </table:table-cell>
        </table:table-row>
        <table:table-row table:style-name="TableRow55">
          <table:table-cell table:style-name="TableCell56" table:number-columns-spanned="4">
            <text:p text:style-name="P57">獲獎年度及項目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(以教授休假年資申請者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兼任行政主管職務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□無</text:p>
            <text:p text:style-name="P66">□有，兼任主管單位及職稱:</text:p>
            <text:p text:style-name="P67">　　　兼任主管期間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申請休假研究期間</text:p>
            <text:p text:style-name="P71"><text:span text:style-name="T72">（應與</text:span><text:span text:style-name="T73">學期開始</text:span><text:span text:style-name="T74">一致）</text:span></text:p>
          </table:table-cell>
          <table:covered-table-cell/>
          <table:covered-table-cell/>
          <table:covered-table-cell/>
          <table:table-cell table:style-name="TableCell75">
            <text:p text:style-name="P76">□一學期：</text:p>
          </table:table-cell>
          <table:table-cell table:style-name="TableCell77" table:number-columns-spanned="4">
            <text:p text:style-name="P78"><text:span text:style-name="T79">11</text:span><text:span text:style-name="T80">3</text:span><text:span text:style-name="T81">年</text:span><text:span text:style-name="T82">8</text:span><text:span text:style-name="T83">月至</text:span><text:span text:style-name="T84">11</text:span><text:span text:style-name="T85">4</text:span><text:span text:style-name="T86">年</text:span><text:span text:style-name="T87">1</text:span><text:span text:style-name="T88">月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>□一年：<text:s/></text:p>
          </table:table-cell>
          <table:table-cell table:style-name="TableCell93" table:number-columns-spanned="4">
            <text:p text:style-name="P94">113年8月至114年1月及</text:p>
            <text:p text:style-name="P95">□114年2月至114年7月</text:p>
            <text:p text:style-name="P96">□114年8月至115年1月</text:p>
            <text:p text:style-name="P97"><text:span text:style-name="T98">□</text:span><text:span text:style-name="T99">115</text:span><text:span text:style-name="T100">年</text:span><text:span text:style-name="T101">2</text:span><text:span text:style-name="T102">月至</text:span><text:span text:style-name="T103">115</text:span><text:span text:style-name="T104">年</text:span><text:span text:style-name="T105">7</text:span><text:span text:style-name="T106">月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8">
            <text:p text:style-name="P109">休假研究計畫</text:p>
          </table:table-cell>
          <table:covered-table-cell/>
          <table:table-cell table:style-name="TableCell110" table:number-rows-spanned="4">
            <text:p text:style-name="P111">考察</text:p>
          </table:table-cell>
          <table:table-cell table:style-name="TableCell112" table:number-columns-spanned="6">
            <text:p text:style-name="P113">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6">
            <text:p text:style-name="P118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 table:number-columns-spanned="6">
            <text:p text:style-name="P123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6">
            <text:p text:style-name="P128">預期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4">
            <text:p text:style-name="P132">研究</text:p>
          </table:table-cell>
          <table:table-cell table:style-name="TableCell133" table:number-columns-spanned="6">
            <text:p text:style-name="P134">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 table:number-columns-spanned="6">
            <text:p text:style-name="P139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6">
            <text:p text:style-name="P144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6">
            <text:p text:style-name="P149">預期結果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申請人簽章：</text:span><text:span text:style-name="T152"><text:s text:c="11"/></text:span><text:span text:style-name="T153"><text:s text:c="3"/></text:span><text:span text:style-name="T154"><text:s text:c="7"/></text:span><text:span text:style-name="T155">申請日期：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教評會審議結果</text:p>
            <text:p text:style-name="P169">*休假研究教師將不列入系所教師（生師比）計算，請留意系所師資質量考核基準是否符合。</text:p>
            <text:p text:style-name="P170"><text:span text:style-name="T171">*休假研究期間校外兼職、兼課需經單位教評會同意。</text:span></text:p>
          </table:table-cell>
          <table:table-cell table:style-name="TableCell172">
            <text:p text:style-name="P173"><text:s text:c="4"/>年 <text:s text:c="3"/>月 <text:s text:c="3"/>日 <text:s text:c="3"/>學年度第 <text:s text:c="2"/>學期第 <text:s/>次教評會</text:p>
            <text:p text:style-name="P174">審議結果：□通過 □未通過</text:p>
            <text:list text:style-name="LFO1" text:continue-numbering="true">
              <text:list-item>
                <text:p text:style-name="P175">已檢附會議紀錄如後附</text:p>
              </text:list-item>
            </text:list>
            <text:p text:style-name="P176"/>
            <text:p text:style-name="P177">單位主管： <text:s text:c="18"/>學院主管：</text:p>
          </table:table-cell>
        </table:table-row>
        <table:table-row table:style-name="TableRow178">
          <table:table-cell table:style-name="TableCell179">
            <text:p text:style-name="P180">人事室初審</text:p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4T08:32:00Z</meta:creation-date>
    <dc:date>2024-06-04T08:32:00Z</dc:date>
    <meta:template xlink:href="Normal" xlink:type="simple"/>
    <meta:editing-cycles>2</meta:editing-cycles>
    <meta:editing-duration>PT60S</meta:editing-duration>
    <meta:document-statistic meta:page-count="1" meta:paragraph-count="31" meta:word-count="295" meta:character-count="575" meta:row-count="22" meta:non-whitespace-character-count="311"/>
  </office:meta>
</office:document-meta>
</file>