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20pt" style:font-size-asian="20pt" style:font-size-complex="22pt"/>
    </style:style>
    <style:style style:name="P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20pt" style:font-size-asian="20pt" style:font-size-complex="22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3.7687in"/>
    </style:style>
    <style:style style:name="TableColumn7" style:family="table-column">
      <style:table-column-properties style:column-width="2.3423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" style:parent-style-name="預設段落字型" style:family="text">
      <style:text-properties style:font-name="標楷體" style:font-name-asian="標楷體" style:font-size-complex="18pt"/>
    </style:style>
    <style:style style:name="TableRow20" style:family="table-row">
      <style:table-row-properties style:min-row-height="0.747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Row27" style:family="table-row">
      <style:table-row-properties style:min-row-height="0.74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Row34" style:family="table-row">
      <style:table-row-properties style:min-row-height="0.747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Row41" style:family="table-row">
      <style:table-row-properties style:min-row-height="0.7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Row48" style:family="table-row">
      <style:table-row-properties style:min-row-height="0.74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55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size="14pt" style:font-size-asian="14pt" style:font-size-complex="18pt"/>
    </style:style>
    <style:style style:name="P56" style:parent-style-name="內文" style:list-style-name="LFO1" style:family="paragraph">
      <style:paragraph-properties fo:line-height="0.25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Arial" fo:font-size="14pt" style:font-size-asian="14pt" style:font-size-complex="18pt"/>
    </style:style>
    <style:style style:name="P57" style:parent-style-name="內文" style:list-style-name="LFO1" style:family="paragraph">
      <style:paragraph-properties fo:line-height="0.25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Arial" fo:font-size="14pt" style:font-size-asian="14pt" style:font-size-complex="18pt"/>
    </style:style>
    <style:style style:name="P58" style:parent-style-name="內文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59" style:parent-style-name="內文" style:family="paragraph">
      <style:paragraph-properties fo:text-align="end" fo:line-height="0.208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size="14pt" style:font-size-asian="14pt" style:font-size-complex="18pt"/>
    </style:style>
  </office:automatic-styles>
  <office:body>
    <office:text text:use-soft-page-breaks="true">
      <text:p text:style-name="P1"/>
      <text:p text:style-name="P2">國立臺灣科技大學113年8月共同暑休各週輪值人員名單</text:p>
      <text:p text:style-name="P3">單位名稱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共同暑休人員</text:p>
          </table:table-cell>
          <table:table-cell table:style-name="TableCell13">
            <text:p text:style-name="P14"><text:span text:style-name="T15">輪值人員</text:span><text:span text:style-name="T16"><text:line-break/></text:span><text:span text:style-name="T17">（</text:span><text:span text:style-name="T18">行政單位</text:span><text:span text:style-name="T19">需有人輪值）</text:span></text:p>
          </table:table-cell>
        </table:table-row>
        <table:table-row table:style-name="TableRow20">
          <table:table-cell table:style-name="TableCell21">
            <text:p text:style-name="P22">8/2(五)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8/9(五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8/16(五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8/23(五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8/30(五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備註：</text:p>
      <text:list text:style-name="LFO1" text:continue-numbering="true">
        <text:list-item>
          <text:p text:style-name="P56">本表經單位主管同意後留存單位備查</text:p>
        </text:list-item>
        <text:list-item>
          <text:p text:style-name="P57">職員暑休日數達5日以上者，人事室已統一設定5日共同暑休，爰輪職人員請逕至本校電子表單差勤系統辦理銷假，原則以「日」為單位，並於暑假期間擇期另請暑休。</text:p>
        </text:list-item>
      </text:list>
      <text:p text:style-name="P58">單位主管簽章：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6-04T08:48:00Z</meta:creation-date>
    <dc:date>2024-06-04T08:49:00Z</dc:date>
    <meta:print-date>2022-06-20T08:03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06" meta:character-count="207" meta:row-count="8" meta:non-whitespace-character-count="112"/>
  </office:meta>
</office:document-meta>
</file>