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in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8743in"/>
    </style:style>
    <style:style style:name="TableColumn5" style:family="table-column">
      <style:table-column-properties style:column-width="0.577in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0.693in"/>
    </style:style>
    <style:style style:name="TableColumn8" style:family="table-column">
      <style:table-column-properties style:column-width="1.3715in"/>
    </style:style>
    <style:style style:name="Table1" style:family="table" style:master-page-name="MP0">
      <style:table-properties style:width="5.8854in" style:rel-width="102.78%" fo:margin-left="0in" table:align="left"/>
    </style:style>
    <style:style style:name="TableRow9" style:family="table-row">
      <style:table-row-properties style:min-row-height="0.5541in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5" style:family="table-row">
      <style:table-row-properties style:min-row-height="0.743in"/>
    </style:style>
    <style:style style:name="TableCell1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6993in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812in"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1.0111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fo:color="#808080" style:font-size-complex="12pt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6729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808080" style:font-size-complex="12pt"/>
    </style:style>
    <style:style style:name="P69" style:parent-style-name="內文" style:family="paragraph"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6756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808080" style:font-size-complex="12pt"/>
    </style:style>
    <style:style style:name="P78" style:parent-style-name="內文" style:family="paragraph"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5923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808080" style:font-size-complex="12pt"/>
    </style:style>
    <style:style style:name="P87" style:parent-style-name="內文" style:family="paragraph"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5812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E0" style:family="paragraph">
      <style:paragraph-properties style:snap-to-layout-grid="false" fo:text-align="justify" fo:margin-top="0in" fo:margin-bottom="0in" fo:line-height="0.25in"/>
      <style:text-properties style:font-name="標楷體" style:font-name-asian="標楷體" fo:color="#333333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line-height="0.25in" fo:margin-left="0.2777in" fo:text-indent="-0.2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25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3">　</text:span><text:span text:style-name="T14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>
            <text:p text:style-name="P25"/>
          </table:table-cell>
          <table:table-cell table:style-name="TableCell26">
            <text:p text:style-name="P27">任教</text:p>
            <text:p text:style-name="P28">學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代表作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版</text:p>
            <text:p text:style-name="P38">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7">
            <text:p text:style-name="P43">送審人與合著人完成部分或貢獻</text:p>
            <text:p text:style-name="P44">（請詳列）</text:p>
          </table:table-cell>
          <table:table-cell table:style-name="TableCell45" table:number-columns-spanned="4">
            <text:p text:style-name="P46">內容</text:p>
          </table:table-cell>
          <table:covered-table-cell/>
          <table:covered-table-cell/>
          <table:covered-table-cell/>
          <table:table-cell table:style-name="TableCell47">
            <text:p text:style-name="P48">貢獻</text:p>
            <text:p text:style-name="P49">比例</text:p>
          </table:table-cell>
          <table:table-cell table:style-name="TableCell50">
            <text:p text:style-name="P51">合著人確認簽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※範例</text:p>
            <text:p text:style-name="P56">送審人○○○：</text:p>
            <text:p text:style-name="內文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bookmark-end text:name="_Hlk112061317"/>註：</text:p>
      <text:p text:style-name="P119"><text:span text:style-name="T120">一</text:span><text:span text:style-name="T121">、</text:span><text:span text:style-name="T122">本證明係依據專科以上學校教師資格審定辦法第</text:span><text:span text:style-name="T123">23</text:span><text:span text:style-name="T124">條規定辦理。</text:span></text:p>
      <text:p text:style-name="P125"><text:span text:style-name="T126">二、</text:span><text:span text:style-name="T127">送審人及每一位合著人皆須填寫及親自簽名，並詳述其完成或貢獻部分。</text:span></text:p>
      <text:p text:style-name="P128"><text:span text:style-name="T129">三、依專科以上學校教師資格審定辦法第</text:span><text:span text:style-name="T130">44</text:span><text:span text:style-name="T131">條</text:span><text:span text:style-name="T132">第</text:span><text:span text:style-name="T133">1</text:span><text:span text:style-name="T134">項</text:span><text:span text:style-name="T135">第1款及</text:span><text:span text:style-name="T136">專科以上學校教師違反送審教師資格規定處理原則</text:span><text:span text:style-name="T137">規</text:span><text:span text:style-name="T138">定，合著人證明登載不實，經本部審議確定者，應不通過其</text:span><text:span text:style-name="T139">資格審定，並處1至</text:span><text:span text:style-name="T140">5</text:span><text:span text:style-name="T141">年不受理其教師資格審定之申請；另依同條項第</text:span><text:span text:style-name="T142">3</text:span><text:span text:style-name="T143">款規定，合著人證明偽造、變造，經本部審議確定者，除不通過其資格審定，並處</text:span><text:span text:style-name="T144">7至10</text:span><text:span text:style-name="T145">年不受理其教師資格審定之申請。</text:span></text:p>
      <text:p text:style-name="P146"><text:span text:style-name="T147">四</text:span><text:span text:style-name="T148">、</text:span><text:span text:style-name="T149">若合著人為外籍人士，本表得以外文撰寫（務須使合著之外籍人士理解其內涵意義）。</text:span></text:p>
      <text:p text:style-name="P150"><text:span text:style-name="T151">五</text:span><text:span text:style-name="T152">、</text:span><text:span text:style-name="T153">合著之著作，僅可一人用作代表著作送審，其他合著人須放棄以該著作作為代表著作送審。</text:span></text:p>
      <text:p text:style-name="P154"><text:span text:style-name="T155">六、</text:span><text:span text:style-name="T156">如係數人合作代表成果、作品、體育成就者，僅得由其中一人送審；送審時，送審人以外之其他人應放棄以該成果、作品、體育成就作為代表成果、作品、體育成就證明送審之權利。</text:span><text:span text:style-name="T157"><text:s/></text:span></text:p>
      <text:p text:style-name="P158"><text:span text:style-name="T159">七</text:span><text:span text:style-name="T160">、</text:span><text:span text:style-name="T161">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2.1666in" text:min-label-width="0.3333in" text:list-level-position-and-space-mode="label-alignment">
          <style:list-level-label-alignment text:label-followed-by="nothing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44in"/>
      </style:footer-style>
    </style:page-layout>
    <style:style style:name="P12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12">113.0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User</dc:creator>
    <meta:creation-date>2024-09-13T07:01:00Z</meta:creation-date>
    <dc:date>2024-09-13T07:01:00Z</dc:date>
    <meta:print-date>2024-09-05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