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style:text-properties style:font-name="新細明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新細明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3611in"/>
      <style:text-properties style:font-name="標楷體" style:font-name-asian="標楷體" fo:font-weight="bold" style:font-weight-asian="bold" style:font-weight-complex="bold" fo:font-size="14pt" style:font-size-asian="14pt" style:font-size-complex="16pt"/>
    </style:style>
    <style:style style:name="P10" style:parent-style-name="內文" style:family="paragraph">
      <style:paragraph-properties fo:text-align="justify" fo:margin-bottom="0.1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bottom="0.125in" fo:margin-right="0.0833in" fo:text-indent="0.1666in"/>
      <style:text-properties style:font-name="標楷體" style:font-name-asian="標楷體"/>
    </style:style>
    <style:style style:name="P15" style:parent-style-name="內文" style:family="paragraph">
      <style:paragraph-properties fo:text-align="justify" fo:margin-bottom="0.125in"/>
      <style:text-properties style:font-name="標楷體" style:font-name-asian="標楷體" fo:font-weight="bold" style:font-weight-asian="bold"/>
    </style:style>
    <style:style style:name="P16" style:parent-style-name="內文" style:family="paragraph">
      <style:paragraph-properties fo:text-align="justify"/>
      <style:text-properties style:font-name="標楷體" style:font-name-asian="標楷體" fo:font-weight="bold" style:font-weight-asian="bold"/>
    </style:style>
    <style:style style:name="P17" style:parent-style-name="內文" style:family="paragraph">
      <style:paragraph-properties fo:text-align="justify" fo:margin-left="0.3333in" fo:text-indent="-0.1666in">
        <style:tab-stops/>
      </style:paragraph-properties>
      <style:text-properties style:font-name="標楷體" style:font-name-asian="標楷體"/>
    </style:style>
    <style:style style:name="P18" style:parent-style-name="內文" style:family="paragraph">
      <style:paragraph-properties fo:text-align="justify" fo:margin-left="0.3333in" fo:text-indent="-0.1666in">
        <style:tab-stops/>
      </style:paragraph-properties>
      <style:text-properties style:font-name="標楷體" style:font-name-asian="標楷體"/>
    </style:style>
    <style:style style:name="P19" style:parent-style-name="內文" style:family="paragraph">
      <style:paragraph-properties fo:text-align="justify" fo:margin-left="0.3333in" fo:text-indent="-0.1666in">
        <style:tab-stops/>
      </style:paragraph-properties>
      <style:text-properties style:font-name="標楷體" style:font-name-asian="標楷體"/>
    </style:style>
    <style:style style:name="P20" style:parent-style-name="內文" style:family="paragraph">
      <style:paragraph-properties fo:text-align="justify" fo:margin-left="0.3333in" fo:text-indent="-0.1666in">
        <style:tab-stops/>
      </style:paragraph-properties>
      <style:text-properties style:font-name="標楷體" style:font-name-asian="標楷體"/>
    </style:style>
    <style:style style:name="P21" style:parent-style-name="內文" style:family="paragraph">
      <style:paragraph-properties fo:text-align="justify" fo:margin-left="0.3333in" fo:text-indent="-0.1666in">
        <style:tab-stops/>
      </style:paragraph-properties>
      <style:text-properties style:font-name="標楷體" style:font-name-asian="標楷體"/>
    </style:style>
    <style:style style:name="P22" style:parent-style-name="內文" style:family="paragraph">
      <style:paragraph-properties fo:text-align="justify" fo:margin-left="0.3333in" fo:text-indent="-0.1666in">
        <style:tab-stops/>
      </style:paragraph-properties>
      <style:text-properties style:font-name="標楷體" style:font-name-asian="標楷體"/>
    </style:style>
    <style:style style:name="P23" style:parent-style-name="內文" style:family="paragraph">
      <style:paragraph-properties fo:text-align="justify" fo:margin-left="0.3333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text-properties style:font-name="標楷體" style:font-name-asian="標楷體" fo:font-weight="bold" style:font-weight-asian="bold"/>
    </style:style>
    <style:style style:name="P28" style:parent-style-name="內文" style:family="paragraph">
      <style:paragraph-properties fo:text-align="justify" fo:text-indent="0.1666in"/>
      <style:text-properties style:font-name="標楷體" style:font-name-asian="標楷體"/>
    </style:style>
    <style:style style:name="P29" style:parent-style-name="內文" style:list-style-name="LFO2"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2" style:family="paragraph">
      <style:paragraph-properties fo:text-align="justify"/>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list-style-name="LFO2" style:family="paragraph">
      <style:paragraph-properties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list-style-name="LFO2" style:family="paragraph">
      <style:paragraph-properties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list-style-name="LFO2"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list-style-name="LFO2" style:family="paragraph">
      <style:paragraph-properties fo:text-align="justify"/>
      <style:text-properties style:font-name="標楷體" style:font-name-asian="標楷體"/>
    </style:style>
    <style:style style:name="P55" style:parent-style-name="內文" style:list-style-name="LFO2"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list-style-name="LFO2" style:family="paragraph">
      <style:paragraph-properties fo:text-align="justify"/>
      <style:text-properties style:font-name="標楷體" style:font-name-asian="標楷體"/>
    </style:style>
    <style:style style:name="P64" style:parent-style-name="內文" style:family="paragraph">
      <style:paragraph-properties fo:text-align="justify" fo:text-indent="0.1666in"/>
      <style:text-properties style:font-name="標楷體" style:font-name-asian="標楷體"/>
    </style:style>
    <style:style style:name="P65" style:parent-style-name="內文" style:list-style-name="LFO1" style:family="paragraph">
      <style:paragraph-properties fo:text-align="justify"/>
      <style:text-properties style:font-name="標楷體" style:font-name-asian="標楷體"/>
    </style:style>
    <style:style style:name="P66" style:parent-style-name="內文" style:list-style-name="LFO1" style:family="paragraph">
      <style:paragraph-properties fo:text-align="justify"/>
      <style:text-properties style:font-name="標楷體" style:font-name-asian="標楷體"/>
    </style:style>
    <style:style style:name="P67" style:parent-style-name="內文" style:list-style-name="LFO1" style:family="paragraph">
      <style:paragraph-properties fo:text-align="justify"/>
      <style:text-properties style:font-name="標楷體" style:font-name-asian="標楷體"/>
    </style:style>
    <style:style style:name="P68" style:parent-style-name="內文" style:list-style-name="LFO1" style:family="paragraph">
      <style:paragraph-properties fo:text-align="justify"/>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內文" style:list-style-name="LFO1" style:family="paragraph">
      <style:paragraph-properties fo:text-align="justify"/>
      <style:text-properties style:font-name="標楷體" style:font-name-asian="標楷體"/>
    </style:style>
    <style:style style:name="P75" style:parent-style-name="內文" style:list-style-name="LFO1" style:family="paragraph">
      <style:paragraph-properties fo:text-align="justify"/>
      <style:text-properties style:font-name="標楷體" style:font-name-asian="標楷體"/>
    </style:style>
    <style:style style:name="P76" style:parent-style-name="內文" style:list-style-name="LFO1" style:family="paragraph">
      <style:paragraph-properties fo:text-align="justify"/>
      <style:text-properties style:font-name="標楷體" style:font-name-asian="標楷體"/>
    </style:style>
    <style:style style:name="P77" style:parent-style-name="內文" style:list-style-name="LFO1" style:family="paragraph">
      <style:paragraph-properties fo:text-align="justify"/>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text-align="justify"/>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5" style:parent-style-name="內文" style:family="paragraph">
      <style:paragraph-properties fo:text-align="justify" fo:margin-left="0.1666in">
        <style:tab-stops/>
      </style:paragraph-properties>
    </style:style>
    <style:style style:name="T86" style:parent-style-name="預設段落字型" style:family="text">
      <style:text-properties style:font-name="標楷體" style:font-name-asian="標楷體" fo:font-weight="bold" style:font-weight-asian="bold"/>
    </style:style>
    <style:style style:name="P87" style:parent-style-name="內文" style:list-style-name="LFO1"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4" style:parent-style-name="內文" style:list-style-name="LFO1" style:family="paragraph">
      <style:paragraph-properties fo:text-align="justify"/>
      <style:text-properties style:font-name="標楷體" style:font-name-asian="標楷體"/>
    </style:style>
    <style:style style:name="P95" style:parent-style-name="內文" style:list-style-name="LFO1" style:family="paragraph">
      <style:paragraph-properties fo:text-align="justify"/>
      <style:text-properties style:font-name="標楷體" style:font-name-asian="標楷體"/>
    </style:style>
    <style:style style:name="P96" style:parent-style-name="內文" style:list-style-name="LFO1" style:family="paragraph">
      <style:paragraph-properties fo:text-align="justify"/>
      <style:text-properties style:font-name="標楷體" style:font-name-asian="標楷體"/>
    </style:style>
    <style:style style:name="P97" style:parent-style-name="內文" style:list-style-name="LFO1"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list-style-name="LFO1" style:family="paragraph">
      <style:paragraph-properties fo:text-align="justify"/>
      <style:text-properties style:font-name="標楷體" style:font-name-asian="標楷體"/>
    </style:style>
    <style:style style:name="P105" style:parent-style-name="內文" style:list-style-name="LFO1" style:family="paragraph">
      <style:paragraph-properties fo:text-align="justify"/>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 style:parent-style-name="內文" style:list-style-name="LFO1" style:family="paragraph">
      <style:paragraph-properties fo:text-align="justify"/>
      <style:text-properties style:font-name="標楷體" style:font-name-asian="標楷體"/>
    </style:style>
    <style:style style:name="P115" style:parent-style-name="內文" style:family="paragraph">
      <style:paragraph-properties fo:text-align="justify" fo:line-height="105%"/>
      <style:text-properties style:font-name="標楷體" style:font-name-asian="標楷體"/>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4">專科以上學校辦理以</text:span><text:span text:style-name="T5">研發成果</text:span><text:span text:style-name="T6">技術</text:span><text:span text:style-name="T7">報告</text:span><text:span text:style-name="T8">送審教師資格查核表</text:span></text:p>
      <text:p text:style-name="P9"/>
      <text:p text:style-name="P10"><text:span text:style-name="T11">送審人：</text:span><text:span text:style-name="T12"><text:s text:c="20"/></text:span><text:span text:style-name="T13">送審等級：□講師 □助理教授 □副教授□教授</text:span></text:p>
      <text:p text:style-name="P14">□符合教育人員任用條例第 <text:s text:c="3"/>條第 <text:s text:c="2"/>款規定</text:p>
      <text:p text:style-name="P15">◎說明：以下查核項目，符合項目打V，不符合項目打X；不須查核項目免註記）</text:p>
      <text:p text:style-name="P16">※送審資格部分：</text:p>
      <text:p text:style-name="P17">□經學校聘任且實際任教</text:p>
      <text:p text:style-name="P18">□送審教師無專任學校(有專任學校者以專任學校送審)</text:p>
      <text:p text:style-name="P19">□兼任教師已有聘書，在本校任教滿1年，各學期實際任教滿1學分，空中大學及專校滿2學分</text:p>
      <text:p text:style-name="P20">□核准帶職帶薪或留職停薪，其返校義務授課，符合前項授課時數規定</text:p>
      <text:p text:style-name="P21">□專業（門）職務年資或教師年資（聘書）符合規定</text:p>
      <text:p text:style-name="P22">□屬舊制教師，並附教師證書及任教未中斷證明</text:p>
      <text:p text:style-name="P23"><text:span text:style-name="T24">□確認無不得送審情況（</text:span><text:span text:style-name="T25">以全時在國內、外進修、研究或出國講學，該學期未實際在校授課者；無因抄襲、登載不實、剽竊、舞弊、文件偽造變造等經教育部審議確定並為一定期間不得送審之情況；送審人於送審學年度聘期開始前已屆滿65歲。</text:span><text:span text:style-name="T26">）</text:span></text:p>
      <text:p text:style-name="P27">※技術報告（代表成果與參考成果）部分：</text:p>
      <text:p text:style-name="P28">一、研發成果具體產出認定：</text:p>
      <text:list text:style-name="LFO2" text:continue-numbering="true">
        <text:list-item>
          <text:p text:style-name="P29"><text:span text:style-name="T30">發明專利之認定</text:span><text:span text:style-name="T31">以專利公告日期為準</text:span><text:span text:style-name="T32">，含國內外「發明專利」，且有技術移轉及產學合作實績</text:span><text:span text:style-name="T33">。</text:span></text:p>
        </text:list-item>
        <text:list-item>
          <text:p text:style-name="P34"><text:span text:style-name="T35">發明專利須</text:span><text:span text:style-name="T36">檢附專利證明</text:span><text:span text:style-name="T37">(含專利名稱、發明人、專利權人、證書號碼、國別及專利期間等)</text:span><text:span text:style-name="T38">及通過文件</text:span><text:span text:style-name="T39">，若為國際專利應同時提供中文摘要。</text:span></text:p>
        </text:list-item>
        <text:list-item>
          <text:p text:style-name="P40"><text:span text:style-name="T41">技術移轉以合約</text:span><text:span text:style-name="T42">結束</text:span><text:span text:style-name="T43">日期為準，且以本校名義簽署，成果之認定為同一技轉之累計實收總金額應達</text:span><text:span text:style-name="T44">新臺幣一百五十萬元</text:span><text:span text:style-name="T45">以上。</text:span></text:p>
        </text:list-item>
        <text:list-item>
          <text:p text:style-name="P46"><text:span text:style-name="T47">技術移轉須</text:span><text:span text:style-name="T48">檢附合約</text:span><text:span text:style-name="T49">(含技術名稱、技轉金額及對象)等證明文件，若為國際技術移轉應同時提供中文摘要。</text:span></text:p>
        </text:list-item>
        <text:list-item>
          <text:p text:style-name="P50"><text:span text:style-name="T51">技術競賽獎項</text:span><text:span text:style-name="T52">以得獎日期為準</text:span><text:span text:style-name="T53">，須以本校名義參賽，且應為重要國際性獎項。</text:span></text:p>
        </text:list-item>
        <text:list-item>
          <text:p text:style-name="P54">技術競賽獎項須檢附佐證資料及中文摘要據以審核認定。</text:p>
        </text:list-item>
        <text:list-item>
          <text:p text:style-name="P55"><text:span text:style-name="T56">產學合作計畫</text:span><text:span text:style-name="T57">以合約</text:span><text:span text:style-name="T58">結束</text:span><text:span text:style-name="T59">日期為準</text:span><text:span text:style-name="T60">，且以本校名義簽署或經費分包至本校，實績之認定為實收金額總計應</text:span><text:span text:style-name="T61">達新臺幣五百萬元以上</text:span><text:span text:style-name="T62">(不含明確因擔任相關行政職務而掛名主持部分)。</text:span></text:p>
        </text:list-item>
        <text:list-item>
          <text:p text:style-name="P63">產學合作計畫須檢附佐證資料據以審核認定，若為國際產學合作應同時提供中文摘要。</text:p>
        </text:list-item>
      </text:list>
      <text:p text:style-name="P64">二、其他：</text:p>
      <text:list text:style-name="LFO1" text:continue-numbering="true">
        <text:list-item>
          <text:p text:style-name="P65">送審之研發成果(含代表成果與參考成果)應附書面報告</text:p>
        </text:list-item>
        <text:list-item>
          <text:p text:style-name="P66">書面報告內容符合規定</text:p>
        </text:list-item>
        <text:list-item>
          <text:p text:style-name="P67">與任教科目性質相符</text:p>
        </text:list-item>
        <text:list-item>
          <text:p text:style-name="P68"><text:span text:style-name="T69">均</text:span><text:span text:style-name="T70">為送審人</text:span><text:span text:style-name="T71">取得前一等級教師資格後</text:span><text:span text:style-name="T72">完成者</text:span><text:span text:style-name="T73">，且不得與取得前一等級教師資格之研發成果重複</text:span></text:p>
        </text:list-item>
        <text:list-item>
          <text:p text:style-name="P74">代表成果係數人合作，且附有合著人證明</text:p>
        </text:list-item>
        <text:list-item>
          <text:p text:style-name="P75">研發成果並無涉及違反智慧財產權相關規定</text:p>
        </text:list-item>
        <text:list-item>
          <text:p text:style-name="P76">以其相關專門著作作為參考成果，並符合專門著作之規定（如有，請一併於專門著作部分註<text:soft-page-break/>記查核結果）</text:p>
        </text:list-item>
        <text:list-item>
          <text:p text:style-name="P77"><text:span text:style-name="T78">審查委員應包含具有實務經驗之教師或實務界具教師資格之專家</text:span></text:p>
        </text:list-item>
        <text:list-item>
          <text:p text:style-name="P79"><text:span text:style-name="T80">研發</text:span><text:span text:style-name="T81">成果</text:span><text:span text:style-name="T82">技術</text:span><text:span text:style-name="T83">報告送審通過，</text:span><text:span text:style-name="T84">且無第二十一條第三項但書規定得不予公開出版或一定期間內不予公開出版者，應於學校網站、圖書館公開或於國內外相關出版品發行</text:span></text:p>
        </text:list-item>
      </text:list>
      <text:p text:style-name="P85"><text:span text:style-name="T86">※系(所)、院審查程序部分：</text:span></text:p>
      <text:list text:style-name="LFO1" text:continue-numbering="true">
        <text:list-item>
          <text:p text:style-name="P87"><text:span text:style-name="T88">研發成果具體產出符合本校「以研發成果報告升等作業要點」第二點規定。</text:span><text:span text:style-name="T89">另依第三點規定</text:span><text:span text:style-name="T90">有關發明專利、技術移轉成果、技術競賽獎項及產學合作具有實績等事項請本校相關單位協助查核。(</text:span><text:span text:style-name="T91">發明專利、技術移轉成果及產學合作具有實績等事項應附本校研發處查核證明</text:span><text:span text:style-name="T92">)</text:span></text:p>
        </text:list-item>
        <text:list-item>
          <text:p text:style-name="P93">申請升等應檢附表件齊備(附檢核單)</text:p>
        </text:list-item>
        <text:list-item>
          <text:p text:style-name="P94">技術報告已辦理外審</text:p>
        </text:list-item>
        <text:list-item>
          <text:p text:style-name="P95">系(所)、院教評會紀錄均完整登載</text:p>
        </text:list-item>
        <text:list-item>
          <text:p text:style-name="P96">完成教師定期成效評估作業</text:p>
        </text:list-item>
        <text:list-item>
          <text:p text:style-name="P97"><text:span text:style-name="T98">教學評量資料：</text:span><text:span text:style-name="T99">為</text:span><text:span text:style-name="T100">前一等級教師資格後至送審前，最近</text:span><text:span text:style-name="T101">五年內</text:span><text:span text:style-name="T102">(係以經教育部審定通過，教師證書核定起計年資為推算基準點，非以送審人向學校第一級教評會提出申請之日期為推算基準點。例：8月1日生效之升等案，應自該日起往前推算。)</text:span><text:span text:style-name="T103">之評量資料（註：為教務處所提供之教學評量統計表，非老師自行彙整之教學評量資料）。</text:span></text:p>
        </text:list-item>
        <text:list-item>
          <text:p text:style-name="P104">教學評量資料已經各系（所）或教務處確認核章；其他學校之教學評量資料，已洽該校教務處或權責單位確認核章</text:p>
        </text:list-item>
        <text:list-item>
          <text:p text:style-name="P105"><text:span text:style-name="T106">課程評量統計資料</text:span><text:span text:style-name="T107">：為前一等級教師資格後至送審前，最近五年內(例：8月1日生效之升等案，應自該日起往前推算。)<text:s/></text:span><text:span text:style-name="T108">之</text:span><text:span text:style-name="T109">課程評量統計資料</text:span><text:span text:style-name="T110">，</text:span><text:span text:style-name="T111">由</text:span><text:span text:style-name="T112">系(所)院統一請</text:span><text:span text:style-name="T113">教務處提供。</text:span></text:p>
        </text:list-item>
        <text:list-item>
          <text:p text:style-name="P114">升等所提供之研究著作資料，已於適當處所註明各筆資料之合著人中文姓名、任職單位及職稱</text:p>
        </text:list-item>
      </text:list>
      <text:p text:style-name="P115"/>
      <text:p text:style-name="P116"/>
      <text:p text:style-name="內文"><text:span text:style-name="T117">送審人：</text:span><text:span text:style-name="T118"><text:s text:c="17"/></text:span><text:span text:style-name="T119"><text:s/>承辦人員：</text:span><text:span text:style-name="T120"><text:s text:c="17"/></text:span><text:span text:style-name="T121"><text:s text:c="3"/>單位主管：</text:span><text:span text:style-name="T122"><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25in"/>
        <style:text-properties style:font-name="新細明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新細明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5909in" fo:margin-bottom="0.1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辦理以著作（技術報告、作品、體育成就）</dc:title>
    <meta:initial-creator>F119</meta:initial-creator>
    <dc:creator>user</dc:creator>
    <meta:creation-date>2018-03-27T12:56:00Z</meta:creation-date>
    <dc:date>2018-03-27T12:56:00Z</dc:date>
    <meta:print-date>2017-02-10T03:07:00Z</meta:print-date>
    <meta:template xlink:href="Normal" xlink:type="simple"/>
    <meta:editing-cycles>2</meta:editing-cycles>
    <meta:editing-duration>PT60S</meta:editing-duration>
    <meta:document-statistic meta:page-count="2" meta:paragraph-count="100" meta:word-count="817" meta:character-count="1617" meta:row-count="112" meta:non-whitespace-character-count="900"/>
  </office:meta>
</office:document-meta>
</file>