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olumn18" style:family="table-column">
      <style:table-column-properties style:column-width="0.3812in" style:use-optimal-column-width="false"/>
    </style:style>
    <style:style style:name="TableColumn19" style:family="table-column">
      <style:table-column-properties style:column-width="0.8548in" style:use-optimal-column-width="false"/>
    </style:style>
    <style:style style:name="TableColumn20" style:family="table-column">
      <style:table-column-properties style:column-width="1.0472in" style:use-optimal-column-width="false"/>
    </style:style>
    <style:style style:name="TableColumn21" style:family="table-column">
      <style:table-column-properties style:column-width="1.254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4638in" style:use-optimal-column-width="false"/>
    </style:style>
    <style:style style:name="TableColumn25" style:family="table-column">
      <style:table-column-properties style:column-width="0.7312in" style:use-optimal-column-width="false"/>
    </style:style>
    <style:style style:name="TableColumn26" style:family="table-column">
      <style:table-column-properties style:column-width="1.3465in" style:use-optimal-column-width="false"/>
    </style:style>
    <style:style style:name="TableColumn27" style:family="table-column">
      <style:table-column-properties style:column-width="1.1708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17" style:family="table">
      <style:table-properties style:width="11.1173in" fo:margin-left="-0.2993in" table:align="left"/>
    </style:style>
    <style:style style:name="TableRow29" style:family="table-row">
      <style:table-row-properties style:min-row-height="0.3062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1pt" style:font-size-asian="11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1pt" style:font-size-asian="11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1pt" style:font-size-asian="11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1pt" style:font-size-asian="11pt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72" style:family="table-row">
      <style:table-row-properties style:min-row-height="0.5312in" style:use-optimal-row-height="false"/>
    </style:style>
    <style:style style:name="P7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4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/>
    </style:style>
    <style:style style:name="P8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90" style:family="table-row">
      <style:table-row-properties style:min-row-height="0.345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101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458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22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124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458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45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147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170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458in" style:use-optimal-row-height="false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193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3458in" style:use-optimal-row-height="false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14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216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458in" style:use-optimal-row-height="false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37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239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3458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260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fo:color="#FF0000" fo:font-size="10pt" style:font-size-asian="10pt" style:font-size-complex="10pt"/>
    </style:style>
    <style:style style:name="TableCell262" style:family="table-cell">
      <style:table-cell-properties fo:border="0.0208in solid #000000" fo:background-color="#FFD96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458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0" style:parent-style-name="內文" style:list-style-name="LFO1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95" style:parent-style-name="內文" style:list-style-name="LFO1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1" style:parent-style-name="內文" style:list-style-name="LFO1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7" style:parent-style-name="內文" style:list-style-name="LFO1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ableRow321" style:family="table-row">
      <style:table-row-properties style:min-row-height="0.3458in" style:use-optimal-row-height="false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清單段落" style:family="paragraph">
      <style:paragraph-properties style:snap-to-layout-grid="false" fo:line-height="0.25in" fo:margin-left="0.3937in">
        <style:tab-stops/>
      </style:paragraph-properties>
      <style:text-properties style:font-name="標楷體" style:font-name-asian="標楷體"/>
    </style:style>
    <style:style style:name="TableColumn399" style:family="table-column">
      <style:table-column-properties style:column-width="2.1965in"/>
    </style:style>
    <style:style style:name="TableColumn400" style:family="table-column">
      <style:table-column-properties style:column-width="2.0673in"/>
    </style:style>
    <style:style style:name="TableColumn401" style:family="table-column">
      <style:table-column-properties style:column-width="2.0673in"/>
    </style:style>
    <style:style style:name="TableColumn402" style:family="table-column">
      <style:table-column-properties style:column-width="3.509in"/>
    </style:style>
    <style:style style:name="Table398" style:family="table">
      <style:table-properties style:width="9.8402in" fo:margin-left="0in" table:align="righ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fo:margin-top="0.0694in" fo:line-height="0.25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P447" style:parent-style-name="清單段落" style:family="paragraph">
      <style:paragraph-properties style:snap-to-layout-grid="false" fo:line-height="0.25in" fo:margin-left="0.3937in">
        <style:tab-stops/>
      </style:paragraph-properties>
      <style:text-properties style:font-name="標楷體" style:font-name-asian="標楷體"/>
    </style:style>
    <style:style style:name="P448" style:parent-style-name="清單段落" style:family="paragraph">
      <style:paragraph-properties style:snap-to-layout-grid="false" fo:line-height="0.25in" fo:margin-left="0.3937in">
        <style:tab-stops/>
      </style:paragraph-properties>
      <style:text-properties style:font-name="標楷體" style:font-name-asian="標楷體"/>
    </style:style>
    <style:style style:name="TableColumn450" style:family="table-column">
      <style:table-column-properties style:column-width="2.0673in" style:use-optimal-column-width="false"/>
    </style:style>
    <style:style style:name="TableColumn451" style:family="table-column">
      <style:table-column-properties style:column-width="1.6729in" style:use-optimal-column-width="false"/>
    </style:style>
    <style:style style:name="TableColumn452" style:family="table-column">
      <style:table-column-properties style:column-width="1.3784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449" style:family="table">
      <style:table-properties style:width="9.8437in" fo:margin-left="0in" table:align="left"/>
    </style:style>
    <style:style style:name="TableRow459" style:family="table-row">
      <style:table-row-properties style:min-row-height="0.333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margin-top="0.25in" fo:line-height="0.25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138in solid #000000" fo:border-left="0.013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38in solid #000000" fo:border-left="0.0069in solid #000000" fo:border-bottom="0.0069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3333in" style:use-optimal-row-height="false"/>
    </style:style>
    <style:style style:name="P475" style:parent-style-name="內文" style:family="paragraph">
      <style:paragraph-properties style:snap-to-layout-grid="false" fo:text-align="center" fo:margin-top="0.25in" fo:line-height="0.25in"/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694in" fo:line-height="0.25in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694in" fo:line-height="0.25in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1pt" style:font-size-asian="11pt"/>
    </style:style>
    <style:style style:name="TableCell557" style:family="table-cell">
      <style:table-cell-properties fo:border-top="0.0069in solid #000000" fo:border-left="0.0138in solid #000000" fo:border-bottom="0.0138in solid #000000" fo:border-right="0.0069in solid #000000" fo:background-color="#FFF2CC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694in" fo:line-height="0.25in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138in solid #000000" fo:border-right="0.0138in solid #000000" fo:background-color="#FFF2CC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694in" fo:line-height="0.25in"/>
      <style:text-properties style:font-name="標楷體" style:font-name-asian="標楷體" fo:font-size="10pt" style:font-size-asian="10pt" style:font-size-complex="10pt"/>
    </style:style>
    <style:style style:name="P578" style:parent-style-name="清單段落" style:list-style-name="LFO3" style:family="paragraph">
      <style:paragraph-properties style:snap-to-layout-grid="false" fo:text-align="justify" fo:line-height="0.25in" fo:margin-left="0.5034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RANGE!A1:K20"/><text:span text:style-name="T2">國立臺灣</text:span><text:span text:style-name="T3">科技</text:span><text:span text:style-name="T4">大學</text:span><text:span text:style-name="T5"><text:s text:c="4"/></text:span><text:span text:style-name="T6">學年度第</text:span><text:span text:style-name="T7"><text:s text:c="3"/></text:span><text:span text:style-name="T8">學期 <text:s/></text:span><text:span text:style-name="T9">兼任教師</text:span><text:span text:style-name="T10">勞保</text:span><text:span text:style-name="T11">、健保</text:span><text:span text:style-name="T12">及勞退</text:span><text:bookmark-end text:name="RANGE!A1:K20"/><text:span text:style-name="T13">金<text:s/></text:span><text:span text:style-name="T14">異動</text:span><text:span text:style-name="T15"><text:s/>申請書</text:span></text:p>
      <text:p text:style-name="P16">單位：<text:tab/><text:tab/><text:tab/><text:tab/><text:tab/>經辦人：<text:tab/><text:s text:c="2"/><text:tab/><text:tab/><text:s text:c="3"/>辦公室電話：<text:tab/><text:s text:c="2"/><text:tab/><text:tab/><text:tab/><text:s text:c="4"/>辦理日期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序號</text:span></text:p>
          </table:table-cell>
          <table:table-cell table:style-name="TableCell33" table:number-rows-spanned="2">
            <text:p text:style-name="P34"><text:span text:style-name="T35">被保險人</text:span><text:span text:style-name="T36"><text:line-break/></text:span><text:span text:style-name="T37">姓名</text:span></text:p>
          </table:table-cell>
          <table:table-cell table:style-name="TableCell38" table:number-rows-spanned="2">
            <text:p text:style-name="P39"><text:span text:style-name="T40">身分證號</text:span><text:span text:style-name="T41"><text:line-break/>(居留證號)</text:span></text:p>
          </table:table-cell>
          <table:table-cell table:style-name="TableCell42" table:number-rows-spanned="2">
            <text:p text:style-name="P43"><text:span text:style-name="T44">職稱</text:span></text:p>
          </table:table-cell>
          <table:table-cell table:style-name="TableCell45" table:number-rows-spanned="2">
            <text:p text:style-name="P46">異動項目</text:p>
            <text:p text:style-name="P47">1.聘期延長</text:p>
            <text:p text:style-name="P48">2.薪資調整</text:p>
            <text:p text:style-name="P49">3.聘期終止</text:p>
            <text:p text:style-name="P50">4.無異動</text:p>
            <text:p text:style-name="P51"><text:span text:style-name="T52">請填入數字</text:span></text:p>
          </table:table-cell>
          <table:table-cell table:style-name="TableCell53" table:number-columns-spanned="2">
            <text:p text:style-name="P54"><text:span text:style-name="T55">異動</text:span><text:span text:style-name="T56">前</text:span><text:span text:style-name="T57"><text:s text:c="2"/></text:span><text:span text:style-name="T58">資料</text:span></text:p>
          </table:table-cell>
          <table:covered-table-cell/>
          <table:table-cell table:style-name="TableCell59" table:number-columns-spanned="2">
            <text:p text:style-name="P60"><text:span text:style-name="T61">異動</text:span><text:span text:style-name="T62">後</text:span><text:span text:style-name="T63"><text:s text:c="2"/>資料</text:span></text:p>
          </table:table-cell>
          <table:covered-table-cell/>
          <table:table-cell table:style-name="TableCell64" table:number-rows-spanned="2">
            <text:p text:style-name="P65">本人簽章</text:p>
            <text:p text:style-name="P66"><text:span text:style-name="T67">由聘用單位統一加蓋戳章者</text:span><text:span text:style-name="T68">，本人免簽</text:span></text:p>
          </table:table-cell>
          <table:table-cell table:style-name="TableCell69" table:number-rows-spanned="2">
            <text:p text:style-name="P70"><text:span text:style-name="T71">備 註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月薪</text:p>
          </table:table-cell>
          <table:table-cell table:style-name="TableCell80">
            <text:p text:style-name="P81"><text:span text:style-name="T82">聘期起迄日期</text:span></text:p>
          </table:table-cell>
          <table:table-cell table:style-name="TableCell83">
            <text:p text:style-name="P84">月薪</text:p>
          </table:table-cell>
          <table:table-cell table:style-name="TableCell85">
            <text:p text:style-name="P86"><text:span text:style-name="T87">聘期起迄日期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注意事項</text:span></text:p>
          </table:table-cell>
          <table:table-cell table:style-name="TableCell278" table:number-columns-spanned="10">
            <text:list text:style-name="LFO1" text:continue-numbering="true">
              <text:list-item>
                <text:p text:style-name="P279">聘期延長：被保險人原聘期屆滿，仍在校續聘續保者。</text:p>
              </text:list-item>
              <text:list-item>
                <text:p text:style-name="P280"><text:span text:style-name="T281">薪資調整</text:span><text:span text:style-name="T282">：被保險人在校任職續保期間內，因下學期</text:span><text:span text:style-name="T283">課程安排或</text:span><text:span text:style-name="T284">選課結束實際授課時數異動</text:span><text:span text:style-name="T285">而薪資調整者</text:span><text:span text:style-name="T286">。</text:span><text:span text:style-name="T287">每月支領鐘點費</text:span><text:span text:style-name="T288">計算為</text:span><text:span text:style-name="T289">鐘點費x</text:span><text:span text:style-name="T290">每週授課時數</text:span><text:span text:style-name="T291"><text:s/>x</text:span><text:span text:style-name="T292"><text:s/></text:span><text:span text:style-name="T293">4週</text:span><text:span text:style-name="T294">（如下頁）</text:span></text:p>
              </text:list-item>
              <text:list-item>
                <text:p text:style-name="P295"><text:span text:style-name="T296">聘期終止：被保險人聘期屆滿者、</text:span><text:span text:style-name="T297">學期中因學生選課人數不足無法開課成功而</text:span><text:span text:style-name="T298">未能繼續授課支領鐘點費者</text:span><text:span text:style-name="T299">、或</text:span><text:span text:style-name="T300">原聘期屆滿前中途離職退保者。</text:span></text:p>
              </text:list-item>
              <text:list-item>
                <text:p text:style-name="P301"><text:span text:style-name="T302">請</text:span><text:span text:style-name="T303">聘任單位</text:span><text:span text:style-name="T304">應於</text:span><text:span text:style-name="T305">學期結束日前1個月內</text:span><text:span text:style-name="T306">，填具本申請書送本室辦理續保</text:span><text:span text:style-name="T307">/調薪/退保，</text:span><text:span text:style-name="T308">通過後再轉送勞保局之</text:span><text:span text:style-name="T309">次月1日起生效</text:span><text:span text:style-name="T310">。</text:span><text:span text:style-name="T311">為免影響權益，請被保險人</text:span><text:span text:style-name="T312">及聘任單位</text:span><text:span text:style-name="T313">注意原聘期到期日</text:span><text:span text:style-name="T314">及薪資調整，如實</text:span><text:span text:style-name="T315">辦理續保。</text:span><text:span text:style-name="T316">（選課結束後實際授課時數異動或中途離職聘期終止者，請儘速完成變更作業）</text:span></text:p>
              </text:list-item>
              <text:list-item>
                <text:p text:style-name="P317"><text:span text:style-name="T318">教師</text:span><text:span text:style-name="T319">退保後</text:span><text:span text:style-name="T320">，如符合請領勞保老年給付或勞工退休金請領資格者，可逕向勞工保險局提出申請。如須查詢相關勞保年資，請攜帶有本人相片之身分證件（身分證、駕照、護照、健保IC卡）正本到本局各地辦事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單位主管</text:span><text:span text:style-name="T325"><text:s/></text:span><text:span text:style-name="T326">簽章：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9">填表須知：（請詳閱）</text:p>
      <text:list text:style-name="LFO3" text:continue-numbering="true">
        <text:list-item>
          <text:p text:style-name="P330"><text:span text:style-name="T331">本表為</text:span><text:span text:style-name="T332">當學期被保險人</text:span><text:span text:style-name="T333">在校任職期間</text:span><text:span text:style-name="T334">聘期異動（延長/終止）</text:span><text:span text:style-name="T335">及</text:span><text:span text:style-name="T336">薪資異動</text:span><text:span text:style-name="T337">者適用。</text:span></text:p>
        </text:list-item>
        <text:list-item>
          <text:p text:style-name="P338"><text:span text:style-name="T339">人事室於</text:span><text:span text:style-name="T340">每學期末</text:span><text:span text:style-name="T341">通知</text:span><text:span text:style-name="T342">逕行</text:span><text:span text:style-name="T343">續保異動調查，</text:span><text:span text:style-name="T344">請</text:span><text:span text:style-name="T345">聘任單位</text:span><text:span text:style-name="T346">於</text:span><text:span text:style-name="T347">學期結束日前1個月內</text:span><text:span text:style-name="T348">填具本申請書送本室辦理續保/調薪</text:span><text:span text:style-name="T349">/退保</text:span><text:span text:style-name="T350">。</text:span><text:span text:style-name="T351">截至原聘期到期日止，仍未完成續保手續者，本校將</text:span><text:span text:style-name="T352">逕予辦理退保</text:span><text:span text:style-name="T353">。</text:span></text:p>
        </text:list-item>
        <text:list-item>
          <text:p text:style-name="P354"><text:span text:style-name="T355">學期中</text:span><text:span text:style-name="T356">如因學生選課人數不足無法開課成功，未能繼續授課支領鐘點費者，</text:span><text:span text:style-name="T357">請聘任系所/中心單位儘速填寫本表辦理變更事宜。</text:span><text:span text:style-name="T358">如未通知本室辦理兼任教師退保事宜，以致產生逾期退保之保費，均由聘任系所/中心單位負繳款之責任</text:span><text:span text:style-name="T359">。</text:span><text:span text:style-name="T360">（本校第374次行政會議決議）</text:span></text:p>
        </text:list-item>
        <text:list-item>
          <text:p text:style-name="P361"><text:span text:style-name="T362">新聘/</text:span><text:span text:style-name="T363">續聘上學期或下學期</text:span><text:span text:style-name="T364">者，請被保險人</text:span><text:span text:style-name="T365">親填</text:span><text:span text:style-name="T366">並詳閱「兼任教師加保申請表」（隨應聘書檢附，</text:span><text:span text:style-name="T367">表單</text:span><text:span text:style-name="T368">至人事室網站/表單下載區項下下載），檢附身分證或居留證正反面影本，外籍人士加保需具備勞委會核發之工作許可證明、外僑居留證及護照影本，於</text:span><text:span text:style-name="T369">聘任日期起始日前一個月內</text:span><text:span text:style-name="T370">，經單位承辦人</text:span><text:span text:style-name="T371">複核</text:span><text:span text:style-name="T372">薪資</text:span><text:span text:style-name="T373">並經單位主管簽章後送人事室。</text:span></text:p>
        </text:list-item>
        <text:list-item>
          <text:p text:style-name="P374"><text:span text:style-name="T375">如需辦理眷屬健保，</text:span><text:span text:style-name="T376">新</text:span><text:span text:style-name="T377">聘/</text:span><text:span text:style-name="T378">續聘上學期或下學期</text:span><text:span text:style-name="T379">加保</text:span><text:span text:style-name="T380">者</text:span><text:span text:style-name="T381">，請隨「兼任教師加保申請表」檢附相關資料辦理；在校任職續保者，被保險人</text:span><text:span text:style-name="T382">親填</text:span><text:span text:style-name="T383">「眷屬加保/退保申請表」送交人事室，辦理眷屬轉入或轉出事宜（詳參「眷屬加/退保申請表」說明）。</text:span></text:p>
        </text:list-item>
        <text:list-item>
          <text:p text:style-name="P384">兼任教師每月支領鐘點費：係提供參加勞保、健保及勞退金之月提繳工資級距參考，或提撥離職儲金之月支報酬。</text:p>
        </text:list-item>
      </text:list>
      <text:p text:style-name="P385"><text:span text:style-name="T386"><text:s/></text:span><text:span text:style-name="T387">每月支領鐘點費</text:span><text:span text:style-name="T388">計算公式為</text:span><text:span text:style-name="T389">【</text:span><text:span text:style-name="T390">鐘點費</text:span><text:span text:style-name="T391">】乘以【</text:span><text:span text:style-name="T392">每週授課時數</text:span><text:span text:style-name="T393">】乘以【</text:span><text:span text:style-name="T394">4週</text:span><text:span text:style-name="T395">】</text:span><text:span text:style-name="T396">。</text:span></text:p>
      <text:p text:style-name="P397">（1）鐘點費支給基準：(請參考)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職稱</text:p>
          </table:table-cell>
          <table:table-cell table:style-name="TableCell406">
            <text:p text:style-name="P407">日間授課(每小時)</text:p>
          </table:table-cell>
          <table:table-cell table:style-name="TableCell408">
            <text:p text:style-name="P409">夜間授課(每小時)</text:p>
          </table:table-cell>
          <table:table-cell table:style-name="TableCell410">
            <text:p text:style-name="P411">備註</text:p>
          </table:table-cell>
        </table:table-row>
        <table:table-row table:style-name="TableRow412">
          <table:table-cell table:style-name="TableCell413">
            <text:p text:style-name="P414">教授/教授級專家</text:p>
          </table:table-cell>
          <table:table-cell table:style-name="TableCell415">
            <text:p text:style-name="P416">1035</text:p>
          </table:table-cell>
          <table:table-cell table:style-name="TableCell417">
            <text:p text:style-name="P418">1080</text:p>
          </table:table-cell>
          <table:table-cell table:style-name="TableCell419" table:number-rows-spanned="4">
            <text:p text:style-name="P420">*113年4月15日院授人給字第1134000600號</text:p>
            <text:p text:style-name="P421">*單位：新台幣元</text:p>
            <text:p text:style-name="P422">*夜間授課時間為下午6時以後</text:p>
          </table:table-cell>
        </table:table-row>
        <table:table-row table:style-name="TableRow423">
          <table:table-cell table:style-name="TableCell424">
            <text:p text:style-name="P425">副教授/副教授級專家</text:p>
          </table:table-cell>
          <table:table-cell table:style-name="TableCell426">
            <text:p text:style-name="P427">890</text:p>
          </table:table-cell>
          <table:table-cell table:style-name="TableCell428">
            <text:p text:style-name="P429">925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助理教授/助理教授級專家</text:p>
          </table:table-cell>
          <table:table-cell table:style-name="TableCell434">
            <text:p text:style-name="P435">830</text:p>
          </table:table-cell>
          <table:table-cell table:style-name="TableCell436">
            <text:p text:style-name="P437">870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講師/講師級專家</text:p>
          </table:table-cell>
          <table:table-cell table:style-name="TableCell442">
            <text:p text:style-name="P443">755</text:p>
          </table:table-cell>
          <table:table-cell table:style-name="TableCell444">
            <text:p text:style-name="P445">805</text:p>
          </table:table-cell>
          <table:covered-table-cell>
            <text:p text:style-name="P446"/>
          </table:covered-table-cell>
        </table:table-row>
      </table:table>
      <text:p text:style-name="P447">（2）每月支領鐘點費計算方式：(舉例)</text:p>
      <text:p text:style-name="P448"><text:s text:c="5"/>各級教師：正規班，每週兼課鐘點4小時，每月應支領鐘點費及保費如下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職稱</text:p>
          </table:table-cell>
          <table:table-cell table:style-name="TableCell462" table:number-rows-spanned="2">
            <text:p text:style-name="P463">每週鐘點費</text:p>
            <text:p text:style-name="P464">每小時金額*授課時數</text:p>
          </table:table-cell>
          <table:table-cell table:style-name="TableCell465" table:number-rows-spanned="2">
            <text:p text:style-name="P466">每月支領鐘點費</text:p>
            <text:p text:style-name="P467">每週鐘點費*4週</text:p>
          </table:table-cell>
          <table:table-cell table:style-name="TableCell468" table:number-columns-spanned="2">
            <text:p text:style-name="P469">勞保費用 <text:s/>(每月)</text:p>
          </table:table-cell>
          <table:covered-table-cell/>
          <table:table-cell table:style-name="TableCell470" table:number-columns-spanned="2">
            <text:p text:style-name="P471">健保費用 <text:s/>(每月)</text:p>
          </table:table-cell>
          <table:covered-table-cell/>
          <table:table-cell table:style-name="TableCell472" table:number-columns-spanned="2">
            <text:p text:style-name="P473">勞工退休金(每月)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自付</text:p>
          </table:table-cell>
          <table:table-cell table:style-name="TableCell480">
            <text:p text:style-name="P481">單位負擔</text:p>
          </table:table-cell>
          <table:table-cell table:style-name="TableCell482">
            <text:p text:style-name="P483">自付</text:p>
          </table:table-cell>
          <table:table-cell table:style-name="TableCell484">
            <text:p text:style-name="P485">單位負擔</text:p>
          </table:table-cell>
          <table:table-cell table:style-name="TableCell486">
            <text:p text:style-name="P487">自提6%</text:p>
          </table:table-cell>
          <table:table-cell table:style-name="TableCell488">
            <text:p text:style-name="P489">公提6%</text:p>
          </table:table-cell>
        </table:table-row>
        <table:table-row table:style-name="TableRow490">
          <table:table-cell table:style-name="TableCell491">
            <text:p text:style-name="P492">教授/教授級專家</text:p>
          </table:table-cell>
          <table:table-cell table:style-name="TableCell493">
            <text:p text:style-name="P494">1035*4=4140</text:p>
          </table:table-cell>
          <table:table-cell table:style-name="TableCell495">
            <text:p text:style-name="P496">4140*4=16560</text:p>
          </table:table-cell>
          <table:table-cell table:style-name="TableCell497">
            <text:p text:style-name="P498">415</text:p>
          </table:table-cell>
          <table:table-cell table:style-name="TableCell499">
            <text:p text:style-name="P500">1479</text:p>
          </table:table-cell>
          <table:table-cell table:style-name="TableCell501">
            <text:p text:style-name="P502">426</text:p>
          </table:table-cell>
          <table:table-cell table:style-name="TableCell503">
            <text:p text:style-name="P504">1329</text:p>
          </table:table-cell>
          <table:table-cell table:style-name="TableCell505">
            <text:p text:style-name="P506">1037</text:p>
          </table:table-cell>
          <table:table-cell table:style-name="TableCell507">
            <text:p text:style-name="P508">1037</text:p>
          </table:table-cell>
        </table:table-row>
        <table:table-row table:style-name="TableRow509">
          <table:table-cell table:style-name="TableCell510">
            <text:p text:style-name="P511">副教授/副教授級專家</text:p>
          </table:table-cell>
          <table:table-cell table:style-name="TableCell512">
            <text:p text:style-name="P513"><text:span text:style-name="T514">8</text:span><text:span text:style-name="T515">90</text:span><text:span text:style-name="T516">*4=</text:span><text:span text:style-name="T517">3560</text:span></text:p>
          </table:table-cell>
          <table:table-cell table:style-name="TableCell518">
            <text:p text:style-name="P519">3560*4=14240</text:p>
          </table:table-cell>
          <table:table-cell table:style-name="TableCell520">
            <text:p text:style-name="P521">380</text:p>
          </table:table-cell>
          <table:table-cell table:style-name="TableCell522">
            <text:p text:style-name="P523">1358</text:p>
          </table:table-cell>
          <table:table-cell table:style-name="TableCell524">
            <text:p text:style-name="P525">426</text:p>
          </table:table-cell>
          <table:table-cell table:style-name="TableCell526">
            <text:p text:style-name="P527">1329</text:p>
          </table:table-cell>
          <table:table-cell table:style-name="TableCell528">
            <text:p text:style-name="P529">950</text:p>
          </table:table-cell>
          <table:table-cell table:style-name="TableCell530">
            <text:p text:style-name="P531">950</text:p>
          </table:table-cell>
        </table:table-row>
        <table:table-row table:style-name="TableRow532">
          <table:table-cell table:style-name="TableCell533">
            <text:p text:style-name="P534">助理教授/助理教授級專家</text:p>
          </table:table-cell>
          <table:table-cell table:style-name="TableCell535">
            <text:p text:style-name="P536"><text:span text:style-name="T537">830</text:span><text:span text:style-name="T538">*4=</text:span><text:span text:style-name="T539">3320</text:span></text:p>
          </table:table-cell>
          <table:table-cell table:style-name="TableCell540">
            <text:p text:style-name="P541">3320*4=13280</text:p>
          </table:table-cell>
          <table:table-cell table:style-name="TableCell542">
            <text:p text:style-name="P543">324</text:p>
          </table:table-cell>
          <table:table-cell table:style-name="TableCell544">
            <text:p text:style-name="P545">1162</text:p>
          </table:table-cell>
          <table:table-cell table:style-name="TableCell546">
            <text:p text:style-name="P547">426</text:p>
          </table:table-cell>
          <table:table-cell table:style-name="TableCell548">
            <text:p text:style-name="P549">1329</text:p>
          </table:table-cell>
          <table:table-cell table:style-name="TableCell550">
            <text:p text:style-name="P551">810</text:p>
          </table:table-cell>
          <table:table-cell table:style-name="TableCell552">
            <text:p text:style-name="P553">810</text:p>
          </table:table-cell>
        </table:table-row>
        <table:table-row table:style-name="TableRow554">
          <table:table-cell table:style-name="TableCell555">
            <text:p text:style-name="P556">講師/講師級專家</text:p>
          </table:table-cell>
          <table:table-cell table:style-name="TableCell557">
            <text:p text:style-name="P558"><text:span text:style-name="T559">7</text:span><text:span text:style-name="T560">5</text:span><text:span text:style-name="T561">5</text:span><text:span text:style-name="T562">*4=</text:span><text:span text:style-name="T563">3020</text:span></text:p>
          </table:table-cell>
          <table:table-cell table:style-name="TableCell564">
            <text:p text:style-name="P565">3020*4=12080</text:p>
          </table:table-cell>
          <table:table-cell table:style-name="TableCell566">
            <text:p text:style-name="P567">301</text:p>
          </table:table-cell>
          <table:table-cell table:style-name="TableCell568">
            <text:p text:style-name="P569">1081</text:p>
          </table:table-cell>
          <table:table-cell table:style-name="TableCell570">
            <text:p text:style-name="P571">426</text:p>
          </table:table-cell>
          <table:table-cell table:style-name="TableCell572">
            <text:p text:style-name="P573">1329</text:p>
          </table:table-cell>
          <table:table-cell table:style-name="TableCell574">
            <text:p text:style-name="P575">752</text:p>
          </table:table-cell>
          <table:table-cell table:style-name="TableCell576">
            <text:p text:style-name="P577">752</text:p>
          </table:table-cell>
        </table:table-row>
      </table:table>
      <text:list text:style-name="LFO3" text:continue-numbering="true">
        <text:list-item>
          <text:p text:style-name="P578">本表不敷使用請自行增列，如有疑義請聯繫人事室韓小姐Tel:2737-6256。</text:p>
        </text:list-item>
      </text:list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3944in" fo:margin-right="0.5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s</meta:initial-creator>
    <dc:creator>User</dc:creator>
    <meta:creation-date>2024-06-18T06:04:00Z</meta:creation-date>
    <dc:date>2024-06-18T06:04:00Z</dc:date>
    <meta:print-date>2020-01-17T02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1" meta:character-count="1949" meta:row-count="13" meta:non-whitespace-character-count="1661"/>
  </office:meta>
</office:document-meta>
</file>