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7in"/>
    </style:style>
    <style:style style:name="TableColumn3" style:family="table-column">
      <style:table-column-properties style:column-width="0.7777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0.7777in"/>
    </style:style>
    <style:style style:name="TableColumn6" style:family="table-column">
      <style:table-column-properties style:column-width="0.3909in"/>
    </style:style>
    <style:style style:name="TableColumn7" style:family="table-column">
      <style:table-column-properties style:column-width="0.3875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7784in"/>
    </style:style>
    <style:style style:name="TableColumn10" style:family="table-column">
      <style:table-column-properties style:column-width="0.3909in"/>
    </style:style>
    <style:style style:name="TableColumn11" style:family="table-column">
      <style:table-column-properties style:column-width="0.3875in"/>
    </style:style>
    <style:style style:name="TableColumn12" style:family="table-column">
      <style:table-column-properties style:column-width="0.7819in"/>
    </style:style>
    <style:style style:name="Table1" style:family="table" style:master-page-name="MP0">
      <style:table-properties style:width="7.009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TableRow16" style:family="table-row">
      <style:table-row-properties style:min-row-height="0.4673in" fo:keep-together="always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5694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bottom="0.0833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5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Row60" style:family="table-row">
      <style:table-row-properties style:min-row-height="0.5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Row98" style:family="table-row">
      <style:table-row-properties style:min-row-height="0.5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Row126" style:family="table-row">
      <style:table-row-properties style:min-row-height="4.8604in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margin-left="0.6333in" fo:text-indent="-0.6333in">
        <style:tab-stops/>
      </style:paragraph-properties>
    </style:style>
    <style:style style:name="T130" style:parent-style-name="預設段落字型" style:family="text">
      <style:text-properties style:font-name-asian="標楷體" style:font-size-complex="16pt"/>
    </style:style>
    <style:style style:name="T131" style:parent-style-name="預設段落字型" style:family="text">
      <style:text-properties style:font-name-asian="標楷體" style:font-size-complex="16pt"/>
    </style:style>
    <style:style style:name="T132" style:parent-style-name="預設段落字型" style:family="text">
      <style:text-properties style:font-name-asian="標楷體" style:font-size-complex="16pt"/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T134" style:parent-style-name="預設段落字型" style:family="text">
      <style:text-properties style:font-name-asian="標楷體" style:font-size-complex="16pt"/>
    </style:style>
    <style:style style:name="T135" style:parent-style-name="預設段落字型" style:family="text">
      <style:text-properties style:font-name-asian="標楷體" style:font-size-complex="16pt"/>
    </style:style>
    <style:style style:name="T136" style:parent-style-name="預設段落字型" style:family="text">
      <style:text-properties style:font-name-asian="標楷體" style:font-size-complex="16pt"/>
    </style:style>
    <style:style style:name="T137" style:parent-style-name="預設段落字型" style:family="text">
      <style:text-properties style:font-name-asian="標楷體" style:font-size-complex="16pt"/>
    </style:style>
    <style:style style:name="T138" style:parent-style-name="預設段落字型" style:family="text">
      <style:text-properties style:font-name-asian="標楷體" style:font-size-complex="16pt"/>
    </style:style>
    <style:style style:name="P139" style:parent-style-name="內文" style:family="paragraph">
      <style:paragraph-properties fo:margin-left="0.6333in" fo:text-indent="-0.6333in">
        <style:tab-stops/>
      </style:paragraph-properties>
    </style:style>
    <style:style style:name="T140" style:parent-style-name="預設段落字型" style:family="text">
      <style:text-properties style:font-name-asian="標楷體" style:font-size-complex="16pt"/>
    </style:style>
    <style:style style:name="T141" style:parent-style-name="預設段落字型" style:family="text">
      <style:text-properties style:font-name-asian="標楷體" style:font-size-complex="16pt"/>
    </style:style>
    <style:style style:name="T142" style:parent-style-name="預設段落字型" style:family="text">
      <style:text-properties style:font-name-asian="標楷體" style:font-size-complex="16pt"/>
    </style:style>
    <style:style style:name="T143" style:parent-style-name="預設段落字型" style:family="text">
      <style:text-properties style:font-name-asian="標楷體" style:font-size-complex="16pt"/>
    </style:style>
    <style:style style:name="T144" style:parent-style-name="預設段落字型" style:family="text">
      <style:text-properties style:font-name-asian="標楷體" style:font-size-complex="16pt"/>
    </style:style>
    <style:style style:name="T145" style:parent-style-name="預設段落字型" style:family="text">
      <style:text-properties style:font-name-asian="標楷體" style:font-size-complex="16pt"/>
    </style:style>
    <style:style style:name="T146" style:parent-style-name="預設段落字型" style:family="text">
      <style:text-properties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148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153" style:parent-style-name="預設段落字型" style:family="text">
      <style:text-properties style:font-name-asian="標楷體" style:font-size-complex="16pt"/>
    </style:style>
    <style:style style:name="T154" style:parent-style-name="預設段落字型" style:family="text">
      <style:text-properties style:font-name-asian="標楷體" style:font-size-complex="16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size-complex="16pt"/>
    </style:style>
    <style:style style:name="T157" style:parent-style-name="預設段落字型" style:family="text">
      <style:text-properties style:font-name="標楷體" style:font-name-asian="標楷體" style:font-size-complex="16pt"/>
    </style:style>
    <style:style style:name="T158" style:parent-style-name="預設段落字型" style:family="text">
      <style:text-properties style:font-name-asian="標楷體" style:font-size-complex="16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新細明體"/>
    </style:style>
    <style:style style:name="P169" style:parent-style-name="內文" style:family="paragraph">
      <style:paragraph-properties fo:margin-top="0.1666in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-asian="標楷體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臺灣科技大學113年度約用工作人員工作表現具體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優先順序</text:p>
          </table:table-cell>
          <table:covered-table-cell/>
          <table:covered-table-cell/>
          <table:table-cell table:style-name="TableCell19" table:number-columns-spanned="2">
            <text:p text:style-name="P20">單位</text:p>
          </table:table-cell>
          <table:covered-table-cell/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2">
            <text:p text:style-name="P26">到校日期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□</text:span><text:span text:style-name="T31">暫列乙等擬改列甲等</text:span><text:span text:style-name="T32">，順序</text:span><text:span text:style-name="T33">：</text:span><text:span text:style-name="T34"><text:s text:c="6"/></text:span></text:p>
            <text:p text:style-name="P35"><text:span text:style-name="T36">□</text:span><text:span text:style-name="T37">暫列</text:span><text:span text:style-name="T38">甲</text:span><text:span text:style-name="T39">等擬改列</text:span><text:span text:style-name="T40">優</text:span><text:span text:style-name="T41">等</text:span><text:span text:style-name="T42">（限提列</text:span><text:span text:style-name="T43">1</text:span><text:span text:style-name="T44">人）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勤惰情形</text:p>
          </table:table-cell>
          <table:covered-table-cell/>
          <table:covered-table-cell/>
          <table:table-cell table:style-name="TableCell56" table:number-columns-spanned="4">
            <text:p text:style-name="P57">獎懲紀錄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最近3年考核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事假</text:p>
          </table:table-cell>
          <table:table-cell table:style-name="TableCell63">
            <text:p text:style-name="P64">病假</text:p>
          </table:table-cell>
          <table:table-cell table:style-name="TableCell65">
            <text:p text:style-name="P66">其他</text:p>
          </table:table-cell>
          <table:table-cell table:style-name="TableCell67">
            <text:p text:style-name="P68">記功</text:p>
          </table:table-cell>
          <table:table-cell table:style-name="TableCell69" table:number-columns-spanned="2">
            <text:p text:style-name="P70">嘉獎</text:p>
          </table:table-cell>
          <table:covered-table-cell/>
          <table:table-cell table:style-name="TableCell71">
            <text:p text:style-name="P72">其他</text:p>
          </table:table-cell>
          <table:table-cell table:style-name="TableCell73">
            <text:p text:style-name="P74">110</text:p>
          </table:table-cell>
          <table:table-cell table:style-name="TableCell75" table:number-columns-spanned="2">
            <text:p text:style-name="P76">111</text:p>
          </table:table-cell>
          <table:covered-table-cell/>
          <table:table-cell table:style-name="TableCell77">
            <text:p text:style-name="P78">112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11">
            <text:p text:style-name="P100"><text:span text:style-name="T101">具</text:span><text:span text:style-name="T102"><text:s text:c="2"/></text:span><text:span text:style-name="T103">體</text:span><text:span text:style-name="T104"><text:s text:c="2"/></text:span><text:span text:style-name="T105">優</text:span><text:span text:style-name="T106"><text:s text:c="2"/></text:span><text:span text:style-name="T107">良</text:span><text:span text:style-name="T108"><text:s text:c="2"/></text:span><text:span text:style-name="T109">事</text:span><text:span text:style-name="T110"><text:s text:c="2"/></text:span><text:span text:style-name="T111">蹟</text:span><text:span text:style-name="T112"><text:s text:c="2"/></text:span><text:span text:style-name="T113">及</text:span><text:span text:style-name="T114"><text:s text:c="2"/></text:span><text:span text:style-name="T115">重</text:span><text:span text:style-name="T116"><text:s text:c="2"/></text:span><text:span text:style-name="T117">大</text:span><text:span text:style-name="T118"><text:s text:c="2"/></text:span><text:span text:style-name="T119">工</text:span><text:span text:style-name="T120"><text:s text:c="2"/></text:span><text:span text:style-name="T121">作</text:span><text:span text:style-name="T122"><text:s text:c="2"/></text:span><text:span text:style-name="T123">表</text:span><text:span text:style-name="T124"><text:s text:c="2"/></text:span><text:span text:style-name="T125">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備註：</text:span><text:span text:style-name="T131">1.</text:span><text:span text:style-name="T132">暫列乙等改列甲等人員</text:span><text:span text:style-name="T133">：</text:span><text:span text:style-name="T134">請單位主管填寫</text:span><text:span text:style-name="T135">本表</text:span><text:span text:style-name="T136">密送人事室併提「約用工作人員甄審考評委員會」審議；改列</text:span><text:span text:style-name="T137">2</text:span><text:span text:style-name="T138">人以上者，請排列優先順序。</text:span></text:p>
      <text:p text:style-name="P139"><text:span text:style-name="T140"><text:s text:c="6"/>2.</text:span><text:span text:style-name="T141">暫列</text:span><text:span text:style-name="T142">甲</text:span><text:span text:style-name="T143">等改列</text:span><text:span text:style-name="T144">優</text:span><text:span text:style-name="T145">等</text:span><text:span text:style-name="T146">人員</text:span><text:span text:style-name="T147">（</text:span><text:span text:style-name="T148">限</text:span><text:span text:style-name="T149">提列</text:span><text:span text:style-name="T150">1</text:span><text:span text:style-name="T151">人</text:span><text:span text:style-name="T152">）：</text:span><text:span text:style-name="T153">請單位主管</text:span><text:span text:style-name="T154">填寫</text:span><text:span text:style-name="T155">「工作表現具體事實表」</text:span><text:span text:style-name="T156">密送人事室</text:span><text:span text:style-name="T157">，</text:span><text:span text:style-name="T158">俟</text:span><text:span text:style-name="T159">「績優職員選拔評審委員會」審議</text:span><text:span text:style-name="T160">優等</text:span><text:span text:style-name="T161">餘額之分配</text:span><text:span text:style-name="T162">單位後</text:span><text:span text:style-name="T163">，</text:span><text:span text:style-name="T164">依分配優等</text:span><text:span text:style-name="T165">單位</text:span><text:span text:style-name="T166">提列</text:span><text:span text:style-name="T167">之名單逕予改列</text:span><text:span text:style-name="T168">。</text:span></text:p>
      <text:p text:style-name="P169"><text:span text:style-name="T170">單位主管簽</text:span><text:span text:style-name="T171">章</text:span><text:span text:style-name="T172">：</text:span><text:span text:style-name="T173"><text:s text:c="21"/></text:span><text:span text:style-name="T174">　　　　　</text:span><text:span text:style-name="T175">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優先順序</dc:title>
    <dc:subject/>
    <meta:initial-creator>劉芳珠</meta:initial-creator>
    <dc:creator>User</dc:creator>
    <meta:creation-date>2024-10-14T08:19:00Z</meta:creation-date>
    <dc:date>2024-10-14T08:19:00Z</dc:date>
    <meta:print-date>2019-10-16T03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