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0937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olumn4" style:family="table-column">
      <style:table-column-properties style:column-width="1.2006in"/>
    </style:style>
    <style:style style:name="TableColumn5" style:family="table-column">
      <style:table-column-properties style:column-width="1.8187in"/>
    </style:style>
    <style:style style:name="TableColumn6" style:family="table-column">
      <style:table-column-properties style:column-width="1.0361in"/>
    </style:style>
    <style:style style:name="TableColumn7" style:family="table-column">
      <style:table-column-properties style:column-width="2.0888in"/>
    </style:style>
    <style:style style:name="Table3" style:family="table">
      <style:table-properties style:width="6.1444in" fo:margin-left="0in" table:align="left"/>
    </style:style>
    <style:style style:name="TableRow8" style:family="table-row">
      <style:table-row-properties style:row-height="0.6298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7" style:family="table-row">
      <style:table-row-properties style:row-height="0.6298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5" style:family="table-row">
      <style:table-row-properties style:row-height="0.6298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row-height="0.6298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9" style:family="table-row">
      <style:table-row-properties style:row-height="0.6298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56" style:family="table-row">
      <style:table-row-properties style:row-height="0.6298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61" style:family="table-row">
      <style:table-row-properties style:min-row-height="0.5277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TableRow66" style:family="table-row">
      <style:table-row-properties style:min-row-height="1.5201in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清單段落" style:family="paragraph">
      <style:paragraph-properties fo:line-height="0.3472in" fo:margin-left="0.7652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8659in" fo:keep-together="always"/>
    </style:style>
    <style:style style:name="TableCell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1.1229in" fo:keep-together="always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5819in" fo:text-indent="-0.1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-asian="標楷體" fo:font-size="4pt" style:font-size-asian="4pt"/>
    </style:style>
  </office:automatic-styles>
  <office:body>
    <office:text text:use-soft-page-breaks="true">
      <text:p text:style-name="P1">國立臺灣科技大學線上簽到退作業註冊申請單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　　位</text:p>
          </table:table-cell>
          <table:table-cell table:style-name="TableCell11">
            <text:p text:style-name="P12"/>
          </table:table-cell>
          <table:table-cell table:style-name="TableCell13">
            <text:p text:style-name="P14">姓　　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員工編號</text:p>
          </table:table-cell>
          <table:table-cell table:style-name="TableCell20">
            <text:p text:style-name="P21"/>
          </table:table-cell>
          <table:table-cell table:style-name="TableCell22">
            <text:h text:style-name="標題1" text:outline-level="1">職　　稱</text:h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身 分 證</text:p>
            <text:p text:style-name="P28">統一編號</text:p>
          </table:table-cell>
          <table:table-cell table:style-name="TableCell29">
            <text:p text:style-name="P30"/>
          </table:table-cell>
          <table:table-cell table:style-name="TableCell31">
            <text:h text:style-name="標題1" text:outline-level="1">到<text:s/>職<text:s/>日</text:h>
            <text:h text:style-name="標題1" text:outline-level="1">異<text:s/>動<text:s/>日</text:h>
          </table:table-cell>
          <table:table-cell table:style-name="TableCell32">
            <text:p text:style-name="P33"><text:span text:style-name="T34"><text:s text:c="5"/></text:span><text:span text:style-name="T35">年</text:span><text:span text:style-name="T36"><text:s/></text:span><text:span text:style-name="T37">　</text:span><text:span text:style-name="T38"><text:s/></text:span><text:span text:style-name="T39">月</text:span><text:span text:style-name="T40"><text:s/></text:span><text:span text:style-name="T41">　</text:span><text:span text:style-name="T42"><text:s/>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電子郵件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個人電腦</text:p>
            <text:p text:style-name="P52"><text:span text:style-name="T53">IP位址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備用個人電腦IP位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申請原因</text:p>
          </table:table-cell>
          <table:table-cell table:style-name="TableCell64" table:number-columns-spanned="3">
            <text:list text:style-name="LFO1" text:continue-numbering="true">
              <text:list-item>
                <text:p text:style-name="P65">新進人員<text:s/>□職務異動<text:s/>□其他：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備註：藉由遠端桌面登入程式進行網路簽到退、代替他人或委託他人代為簽到退者，依本校職員獎懲要點規定以記過1次處分，再犯者加重處分；如有未到勤情形，另予曠職處分，並依規定扣薪。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申請人簽章： <text:s text:c="12"/>　　　　　<text:s/>分機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註：1.</text:span><text:span text:style-name="T76">進入</text:span><text:a xlink:href="http://hreip1.ntust.edu.tw/NTUSTEIP/" office:target-frame-name="_top" xlink:show="replace"><text:span text:style-name="T77">http://hreip1.ntust.e</text:span><text:bookmark-start text:name="_Hlt403548789"/><text:bookmark-start text:name="_Hlt403548790"/><text:span text:style-name="T78">d</text:span><text:bookmark-end text:name="_Hlt403548789"/><text:bookmark-end text:name="_Hlt403548790"/><text:span text:style-name="T79">u.tw/</text:span><text:bookmark-start text:name="_Hlt404329625"/><text:bookmark-start text:name="_Hlt404329626"/><text:span text:style-name="T80">N</text:span><text:bookmark-end text:name="_Hlt404329625"/><text:bookmark-end text:name="_Hlt404329626"/><text:span text:style-name="T81">TUSTEIP/</text:span></text:a><text:span text:style-name="T82">，在網頁右上方即會顯示個人</text:span><text:span text:style-name="T83">電腦</text:span><text:span text:style-name="T84">IP位址</text:span><text:span text:style-name="T85">（如：140.1</text:span><text:span text:style-name="T86">18</text:span><text:span text:style-name="T87">.XX.XX）。</text:span></text:p>
            <text:p text:style-name="P88"><text:span text:style-name="T89">2</text:span><text:span text:style-name="T90">.</text:span><text:span text:style-name="T91">本申請單經申請人簽章</text:span><text:span text:style-name="T92">後，</text:span><text:span text:style-name="T93">請逕以校內信封</text:span><text:span text:style-name="T94">傳</text:span><text:span text:style-name="T95">送至</text:span><text:span text:style-name="T96">各業務</text:span><text:span text:style-name="T97">承辦人</text:span><text:span text:style-name="T98">。</text:span><text:span text:style-name="T99">職員及約用工作人員</text:span><text:span text:style-name="T100">請</text:span><text:span text:style-name="T101">洽</text:span><text:span text:style-name="T102">人事室</text:span><text:span text:style-name="T103">林怡君</text:span><text:span text:style-name="T104">小姐</text:span><text:span text:style-name="T105">（</text:span><text:span text:style-name="T106">分機</text:span><text:span text:style-name="T107">：</text:span><text:span text:style-name="T108">1108</text:span><text:span text:style-name="T109">、電子郵件帳號：</text:span><text:span text:style-name="T110">aj</text:span><text:span text:style-name="T111">lineg</text:span><text:span text:style-name="T112">@</text:span><text:span text:style-name="T113">mail.ntust</text:span><text:span text:style-name="T114">.edu.tw）</text:span><text:span text:style-name="T115">，</text:span><text:span text:style-name="T116">技工、工友</text:span><text:span text:style-name="T117">請</text:span><text:span text:style-name="T118">洽</text:span><text:span text:style-name="T119">總務處事務組</text:span><text:span text:style-name="T120">范淑燕</text:span><text:span text:style-name="T121">小姐</text:span><text:span text:style-name="T122">（</text:span><text:span text:style-name="T123">分機</text:span><text:span text:style-name="T124">：</text:span><text:span text:style-name="T125">6160</text:span><text:span text:style-name="T126">、電子郵件帳號：</text:span><text:span text:style-name="T127">Fshu@mail.ntust.edu.tw</text:span><text:span text:style-name="T128">）</text:span><text:span text:style-name="T129">。</text:span></text:p>
          </table:table-cell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0937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1027in" fo:margin-left="1.1027in" fo:margin-bottom="0.9055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線上差勤系統使用問題反應單</dc:title>
    <meta:initial-creator>leo</meta:initial-creator>
    <dc:creator>user</dc:creator>
    <meta:creation-date>2017-10-02T00:42:00Z</meta:creation-date>
    <dc:date>2017-10-02T00:42:00Z</dc:date>
    <meta:print-date>2014-11-13T01:09:00Z</meta:print-date>
    <meta:template xlink:href="Normal" xlink:type="simple"/>
    <meta:editing-cycles>2</meta:editing-cycles>
    <meta:editing-duration>PT60S</meta:editing-duration>
    <meta:document-statistic meta:page-count="1" meta:paragraph-count="25" meta:word-count="256" meta:character-count="536" meta:row-count="23" meta:non-whitespace-character-count="305"/>
  </office:meta>
</office:document-meta>
</file>