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1.2229in"/>
    </style:style>
    <style:style style:name="TableColumn4" style:family="table-column">
      <style:table-column-properties style:column-width="0.154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486in"/>
    </style:style>
    <style:style style:name="Table1" style:family="table" style:master-page-name="MP0">
      <style:table-properties style:width="7.23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right="-0.0284in"/>
      <style:text-properties style:font-name="標楷體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1.2958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347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position="super 50%"/>
    </style:style>
    <style:style style:name="P92" style:parent-style-name="內文" style:family="paragraph">
      <style:paragraph-properties fo:text-align="justify" fo:margin-bottom="0.125in" style:line-height-at-least="0.347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position="super 50%"/>
    </style:style>
    <style:style style:name="TableRow109" style:family="table-row">
      <style:table-row-properties style:min-row-height="0.5458in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super 50%"/>
    </style:style>
    <style:style style:name="T115" style:parent-style-name="預設段落字型" style:family="text">
      <style:text-properties style:font-name="標楷體" style:font-name-asian="標楷體" style:text-position="super 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916in" fo:keep-together="always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916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9847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科技大學名譽教授提名表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3">
            <text:p text:style-name="P24">民國 <text:s/>年 <text:s/>月 <text:s/>日</text:p>
          </table:table-cell>
          <table:covered-table-cell/>
          <table:covered-table-cell/>
          <table:table-cell table:style-name="TableCell25" table:number-columns-spanned="2">
            <text:p text:style-name="P26">退休生效日期</text:p>
          </table:table-cell>
          <table:covered-table-cell/>
          <table:table-cell table:style-name="TableCell27">
            <text:p text:style-name="P28">民國 <text:s/>年 <text:s/>月 <text:s/>日</text:p>
          </table:table-cell>
        </table:table-row>
        <table:table-row table:style-name="TableRow29">
          <table:table-cell table:style-name="TableCell30">
            <text:p text:style-name="P31">本校服務年資</text:p>
          </table:table-cell>
          <table:table-cell table:style-name="TableCell32" table:number-columns-spanned="4">
            <text:p text:style-name="P33">民國 <text:s/>年 <text:s/>月 <text:s/>日至 <text:s/>年 <text:s/>月 <text:s/>日</text:p>
            <text:p text:style-name="P34">合計 <text:s/>年 <text:s/>月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本校專任</text:p>
            <text:p text:style-name="P37">教授年資</text:p>
          </table:table-cell>
          <table:covered-table-cell/>
          <table:table-cell table:style-name="TableCell38" table:number-columns-spanned="3">
            <text:p text:style-name="P39">民國 <text:s/>年 <text:s/>月 <text:s/>日至 <text:s/>年 <text:s/>月 <text:s/>日</text:p>
            <text:p text:style-name="P40">合計 <text:s/>年 <text:s/>月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適用</text:p>
            <text:p text:style-name="P44">條件</text:p>
          </table:table-cell>
          <table:table-cell table:style-name="TableCell45" table:number-columns-spanned="9">
            <text:p text:style-name="P46">名譽教授致聘辦法第二條：</text:p>
            <text:p text:style-name="P47">□教學成績卓著，曾獲相關教學獎項或曾兼任行政職務，對於校務之規劃、建設與發展有重大貢獻且在本校連續擔任專任教授十年以上。</text:p>
            <text:p text:style-name="P48">□學術研究上有特殊貢獻，享有國際聲譽，曾獲相關研究獎項且在本校擔任專任教授五年以上。</text:p>
            <text:p text:style-name="P49">□曾任本校校長，對本校之規劃、建設與發展有重大貢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內文"><text:span text:style-name="T69">註：本欄如不敷使用，請自行延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提名</text:p>
            <text:p text:style-name="P73">程序</text:p>
          </table:table-cell>
          <table:table-cell table:style-name="TableCell74" table:number-columns-spanned="9">
            <text:p text:style-name="P75"><text:span text:style-name="T76">經</text:span><text:span text:style-name="T77">　</text:span><text:span text:style-name="T78">年</text:span><text:span text:style-name="T79">　</text:span><text:span text:style-name="T80">月</text:span><text:span text:style-name="T81">　</text:span><text:span text:style-name="T82">日</text:span><text:span text:style-name="T83">　</text:span><text:span text:style-name="T84">學年度第</text:span><text:span text:style-name="T85">　</text:span><text:span text:style-name="T86">學期</text:span><text:span text:style-name="T87"><text:s text:c="6"/></text:span><text:span text:style-name="T88">第</text:span><text:span text:style-name="T89"><text:s/>　</text:span><text:span text:style-name="T90">次系所/室務會議通過。</text:span><text:span text:style-name="T91">主管簽章：</text:span></text:p>
            <text:p text:style-name="P92"><text:span text:style-name="T93">經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　</text:span><text:span text:style-name="T101">學年度第</text:span><text:span text:style-name="T102">　</text:span><text:span text:style-name="T103">學期</text:span><text:span text:style-name="T104">　　　</text:span><text:span text:style-name="T105">學院第</text:span><text:span text:style-name="T106">　<text:s/></text:span><text:span text:style-name="T107">次院務會議通過。</text:span><text:span text:style-name="T108">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9">
            <text:p text:style-name="P112"><text:span text:style-name="T113">校長提名。<text:s/></text:span><text:span text:style-name="T114">校長</text:span><text:span text:style-name="T115">簽章：</text:span><text:span text:style-name="T116"><text:s/></text:span><text:span text:style-name="T117"><text:s text:c="10"/></text:span><text:span text:style-name="T118">　　</text:span><text:span text:style-name="T119"><text:s text:c="19"/></text:span><text:span text:style-name="T120">年</text:span><text:span text:style-name="T121">　</text:span><text:span text:style-name="T122">月</text:span><text:span text:style-name="T123">　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會　　辦　　單　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副　校　長</text:p>
          </table:table-cell>
          <table:covered-table-cell/>
          <table:table-cell table:style-name="TableCell130" table:number-columns-spanned="2" table:number-rows-spanned="2">
            <text:p text:style-name="P131">校　長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人　事　室</text:p>
          </table:table-cell>
          <table:covered-table-cell/>
          <table:table-cell table:style-name="TableCell135" table:number-columns-spanned="4">
            <text:p text:style-name="P136">教　務　處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名譽教授提名表                       （第一頁）</dc:title>
    <dc:description/>
    <dc:subject/>
    <meta:initial-creator>user</meta:initial-creator>
    <dc:creator>User</dc:creator>
    <meta:creation-date>2024-05-27T08:08:00Z</meta:creation-date>
    <dc:date>2024-05-27T08:08:00Z</dc:date>
    <meta:print-date>2020-06-12T08:4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55" meta:character-count="505" meta:row-count="10" meta:non-whitespace-character-count="259"/>
  </office:meta>
</office:document-meta>
</file>