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0.9076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4652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0638in"/>
    </style:style>
    <style:style style:name="TableColumn22" style:family="table-column">
      <style:table-column-properties style:column-width="0.0541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0819in"/>
    </style:style>
    <style:style style:name="TableColumn25" style:family="table-column">
      <style:table-column-properties style:column-width="0.793in"/>
    </style:style>
    <style:style style:name="TableColumn26" style:family="table-column">
      <style:table-column-properties style:column-width="0.3701in"/>
    </style:style>
    <style:style style:name="TableColumn27" style:family="table-column">
      <style:table-column-properties style:column-width="0.1in"/>
    </style:style>
    <style:style style:name="TableColumn28" style:family="table-column">
      <style:table-column-properties style:column-width="0.4069in"/>
    </style:style>
    <style:style style:name="TableColumn29" style:family="table-column">
      <style:table-column-properties style:column-width="1.3743in"/>
    </style:style>
    <style:style style:name="Table15" style:family="table">
      <style:table-properties style:width="7.125in" fo:margin-left="-0.2305in" table:align="left"/>
    </style:style>
    <style:style style:name="TableRow30" style:family="table-row">
      <style:table-row-properties style:min-row-height="0.6201in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49" style:family="table-row">
      <style:table-row-properties style:min-row-height="3.4868in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388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" style:parent-style-name="內文" style:family="paragraph">
      <style:paragraph-properties style:line-height-at-least="0.1388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67" style:family="table-row">
      <style:table-row-properties style:min-row-height="0.4819in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4" style:parent-style-name="內文" style:family="paragraph">
      <style:paragraph-properties fo:text-indent="0.180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1.4513in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3402in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03" style:family="table-row">
      <style:table-row-properties style:min-row-height="1.2673in" fo:keep-together="always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16" style:family="table-row">
      <style:table-row-properties style:min-row-height="0.6111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/>
    </style:style>
    <style:style style:name="TableRow125" style:family="table-row">
      <style:table-row-properties style:min-row-height="0.3458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TableRow133" style:family="table-row">
      <style:table-row-properties style:min-row-height="0.8055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375in"/>
    </style:style>
    <style:style style:name="TableColumn143" style:family="table-column">
      <style:table-column-properties style:column-width="1.8173in"/>
    </style:style>
    <style:style style:name="TableColumn144" style:family="table-column">
      <style:table-column-properties style:column-width="0.2444in"/>
    </style:style>
    <style:style style:name="TableColumn145" style:family="table-column">
      <style:table-column-properties style:column-width="0.2555in"/>
    </style:style>
    <style:style style:name="TableColumn146" style:family="table-column">
      <style:table-column-properties style:column-width="0.2444in"/>
    </style:style>
    <style:style style:name="TableColumn147" style:family="table-column">
      <style:table-column-properties style:column-width="0.2555in"/>
    </style:style>
    <style:style style:name="TableColumn148" style:family="table-column">
      <style:table-column-properties style:column-width="0.2444in"/>
    </style:style>
    <style:style style:name="TableColumn149" style:family="table-column">
      <style:table-column-properties style:column-width="0.2555in"/>
    </style:style>
    <style:style style:name="TableColumn150" style:family="table-column">
      <style:table-column-properties style:column-width="0.2444in"/>
    </style:style>
    <style:style style:name="TableColumn151" style:family="table-column">
      <style:table-column-properties style:column-width="0.2444in"/>
    </style:style>
    <style:style style:name="TableColumn152" style:family="table-column">
      <style:table-column-properties style:column-width="2.1937in"/>
    </style:style>
    <style:style style:name="Table141" style:family="table">
      <style:table-properties style:width="7.375in" fo:margin-left="-0.2305in" table:align="left"/>
    </style:style>
    <style:style style:name="TableRow153" style:family="table-row">
      <style:table-row-properties style:min-row-height="0.2333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1756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09in" style:text-scale="81%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81%" style:letter-kerning="false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4" style:family="table-row">
      <style:table-row-properties style:min-row-height="0.1256in" fo:keep-together="always"/>
    </style:style>
    <style:style style:name="P165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6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84" style:family="table-row">
      <style:table-row-properties style:min-row-height="1.0993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7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8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10" style:family="table-column">
      <style:table-column-properties style:column-width="0.375in"/>
    </style:style>
    <style:style style:name="TableColumn211" style:family="table-column">
      <style:table-column-properties style:column-width="1in"/>
    </style:style>
    <style:style style:name="TableColumn212" style:family="table-column">
      <style:table-column-properties style:column-width="0.125in"/>
    </style:style>
    <style:style style:name="TableColumn213" style:family="table-column">
      <style:table-column-properties style:column-width="1.0479in"/>
    </style:style>
    <style:style style:name="TableColumn214" style:family="table-column">
      <style:table-column-properties style:column-width="0.452in"/>
    </style:style>
    <style:style style:name="TableColumn215" style:family="table-column">
      <style:table-column-properties style:column-width="0.6548in"/>
    </style:style>
    <style:style style:name="TableColumn216" style:family="table-column">
      <style:table-column-properties style:column-width="0.8451in"/>
    </style:style>
    <style:style style:name="TableColumn217" style:family="table-column">
      <style:table-column-properties style:column-width="0.3055in"/>
    </style:style>
    <style:style style:name="TableColumn218" style:family="table-column">
      <style:table-column-properties style:column-width="1.1944in"/>
    </style:style>
    <style:style style:name="TableColumn219" style:family="table-column">
      <style:table-column-properties style:column-width="0.018in"/>
    </style:style>
    <style:style style:name="TableColumn220" style:family="table-column">
      <style:table-column-properties style:column-width="1.4819in"/>
    </style:style>
    <style:style style:name="Table209" style:family="table">
      <style:table-properties style:width="7.5in" fo:margin-left="-0.3555in" table:align="left"/>
    </style:style>
    <style:style style:name="TableRow221" style:family="table-row">
      <style:table-row-properties style:min-row-height="0.436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4" style:family="table-row">
      <style:table-row-properties style:min-row-height="0.468in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3756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combine="line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3687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4076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3687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63" style:family="table-row">
      <style:table-row-properties style:min-row-height="0.3194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72" style:family="table-row">
      <style:table-row-properties style:min-row-height="0.3194in" fo:keep-together="always"/>
    </style:style>
    <style:style style:name="P273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3194in" fo:keep-together="always"/>
    </style:style>
    <style:style style:name="P279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95in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90" style:family="table-row">
      <style:table-row-properties style:min-row-height="0.4638in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3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97" style:family="table-row">
      <style:table-row-properties style:min-row-height="0.368in"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2" style:family="table-row">
      <style:table-row-properties style:min-row-height="0.3291in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 style:min-row-height="0.3201in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12" style:family="table-row">
      <style:table-row-properties style:min-row-height="0.425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3055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6" style:family="table-row">
      <style:table-row-properties style:min-row-height="0.5319in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37" style:family="table-row">
      <style:table-row-properties style:min-row-height="0.3652in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indent="0.1666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 style:min-row-height="0.6166in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科技大學出差申請單</text:p>
      <text:p text:style-name="內文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電腦代號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出差人</text:p>
            <text:p text:style-name="P33">姓 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單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相當</text:p>
            <text:p text:style-name="P46">官等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 <text:s/>差 <text:s/>事 <text:s/>由 <text:s/>及 <text:s/>工 <text:s/>作 <text:s/>概 <text:s/>述</text:p>
          </table:table-cell>
          <table:table-cell table:style-name="TableCell52" table:number-columns-spanned="13">
            <text:p text:style-name="P53">□擬派</text:p>
            <text:p text:style-name="P54">□擬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計出</text:p>
            <text:p text:style-name="P70"><text:span text:style-name="T71">差期間</text:span></text:p>
          </table:table-cell>
          <table:table-cell table:style-name="TableCell72" table:number-columns-spanned="4">
            <text:p text:style-name="P73">自 <text:s text:c="4"/>年 <text:s text:c="3"/>月 <text:s text:c="3"/>日</text:p>
            <text:p text:style-name="P74"><text:span text:style-name="T75">至 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出差</text:p>
            <text:p text:style-name="P78"><text:span text:style-name="T79">日數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出差</text:p>
            <text:p text:style-name="P84"><text:span text:style-name="T85">地點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經 費 預 算</text:p>
          </table:table-cell>
          <table:table-cell table:style-name="TableCell91" table:number-columns-spanned="12">
            <text:p text:style-name="內文"><text:span text:style-name="T92">□差旅費</text:span></text:p>
            <text:p text:style-name="P93">□出席費<text:s/></text:p>
            <text:p text:style-name="P94"><text:span text:style-name="T95">□報名費　(結報單據請另行黏貼憑證用紙)</text:span></text:p>
            <text:p text:style-name="P96">□其他：</text:p>
            <text:p text:style-name="內文"><text:span text:style-name="T97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如擬搭乘飛機請說明理由:</text:p>
          </table:table-cell>
        </table:table-row>
        <table:table-row table:style-name="TableRow100">
          <table:table-cell table:style-name="TableCell101" table:number-columns-spanned="14">
            <text:p text:style-name="P102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教 師 出 差 先 會 <text:s text:c="24"/></text:p>
            <text:p text:style-name="內文"><text:span text:style-name="T106">教 務 處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出 差 人</text:p>
          </table:table-cell>
          <table:covered-table-cell/>
          <table:table-cell table:style-name="TableCell110" table:number-columns-spanned="4">
            <text:p text:style-name="P111">單位主管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校 <text:s/>長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 table:number-rows-spanned="3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 table:number-rows-spanned="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代 理 人</text:p>
            <text:p text:style-name="P128"><text:span text:style-name="T129">（計劃主持人）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</table:table>
      <text:p text:style-name="P139"><text:tab/></text:p>
      <text:soft-page-break/>
      <text:p text:style-name="P140">國立臺灣科技大學粘貼憑證用紙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憑 證 編<text:s/></text:span><text:span text:style-name="T157">號</text:span></text:p>
          </table:table-cell>
          <table:table-cell table:style-name="TableCell158" table:number-rows-spanned="2">
            <text:p text:style-name="P159">預 算 科 目</text:p>
          </table:table-cell>
          <table:table-cell table:style-name="TableCell160" table:number-columns-spanned="8">
            <text:p text:style-name="P161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用 途 說 明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千</text:p>
          </table:table-cell>
          <table:table-cell table:style-name="TableCell169">
            <text:p text:style-name="P170">百</text:p>
          </table:table-cell>
          <table:table-cell table:style-name="TableCell171">
            <text:p text:style-name="P172">十</text:p>
          </table:table-cell>
          <table:table-cell table:style-name="TableCell173">
            <text:p text:style-name="P174">萬</text:p>
          </table:table-cell>
          <table:table-cell table:style-name="TableCell175">
            <text:p text:style-name="P176">千</text:p>
          </table:table-cell>
          <table:table-cell table:style-name="TableCell177">
            <text:p text:style-name="P178">百</text:p>
          </table:table-cell>
          <table:table-cell table:style-name="TableCell179">
            <text:p text:style-name="P180">十</text:p>
          </table:table-cell>
          <table:table-cell table:style-name="TableCell181">
            <text:p text:style-name="P182">元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國 立 臺 灣 科 技 大 學 國 內 出 差 旅 費 報 告 表</text:p>
      <text:p text:style-name="P208">單位:<text:tab/><text:s text:c="3"/>填表日期: <text:s text:c="4"/>年 <text:s text:c="3"/>月 <text:s text:c="3"/>日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姓 <text:s text:c="7"/>名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相 當 官 等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出 差 事<text:s/></text:span><text:span text:style-name="T238">由</text:span>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<text:span text:style-name="T244"><text:s text:c="6"/></text:span><text:span text:style-name="T245">中華民國 <text:s text:c="4"/>年 <text:s text:c="4"/>月 <text:s text:c="4"/>日</text:span><text:span text:style-name="T246">起止</text:span><text:span text:style-name="T247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日 <text:s text:c="4"/>期</text:p>
          </table:table-cell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起訖地點</text:p>
          </table:table-cell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工作記要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交</text:p>
            <text:p text:style-name="P266">通</text:p>
            <text:p text:style-name="P267">費</text:p>
          </table:table-cell>
          <table:table-cell table:style-name="TableCell268">
            <text:p text:style-name="P269">飛機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汽車及捷運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火車</text:p>
          </table: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住宿費</text:span></text:p>
          </table:table-cell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住宿費加計交通費</text:p>
            <text:p text:style-name="P293"><text:span text:style-name="T294">(旅行業代收轉付)</text:span>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膳雜費</text:p>
          </table:table-cell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單據號數</text:p>
          </table:table-cell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總計</text:p>
          </table:table-cell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出 差 人</text:p>
          </table:table-cell>
          <table:covered-table-cell/>
          <table:covered-table-cell/>
          <table:table-cell table:style-name="TableCell318" table:number-columns-spanned="2">
            <text:p text:style-name="P319">單 位 主 管</text:p>
          </table:table-cell>
          <table:covered-table-cell/>
          <table:table-cell table:style-name="TableCell320" table:number-columns-spanned="2">
            <text:p text:style-name="P321">人 事 室</text:p>
          </table:table-cell>
          <table:covered-table-cell/>
          <table:table-cell table:style-name="TableCell322" table:number-columns-spanned="2">
            <text:p text:style-name="P323">主<text:s/>計 室</text:p>
          </table:table-cell>
          <table:covered-table-cell/>
          <table:table-cell table:style-name="TableCell324" table:number-columns-spanned="2">
            <text:p text:style-name="P325">校 長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2" table:number-rows-spanned="3">
            <text:p text:style-name="P332"/>
          </table:table-cell>
          <table:covered-table-cell/>
          <table:table-cell table:style-name="TableCell333" table:number-columns-spanned="2" table:number-rows-spanned="3">
            <text:p text:style-name="P334"/>
          </table:table-cell>
          <table:covered-table-cell/>
          <table:table-cell table:style-name="TableCell335" table:number-columns-spanned="2" table:number-rows-spanned="3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代 理 人</text:p>
            <text:p text:style-name="P340">（計劃主持人）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7638in" fo:margin-bottom="0.2361in" fo:margin-right="0.763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出差申請單</dc:title>
    <meta:initial-creator>public</meta:initial-creator>
    <dc:creator>user</dc:creator>
    <meta:creation-date>2017-03-03T02:03:00Z</meta:creation-date>
    <dc:date>2017-03-03T02:03:00Z</dc:date>
    <meta:print-date>2005-01-17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