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start" fo:text-indent="0.3333in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indent="5.0555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517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84in" style:use-optimal-column-width="false"/>
    </style:style>
    <style:style style:name="TableColumn15" style:family="table-column">
      <style:table-column-properties style:column-width="0.89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6013in" style:use-optimal-column-width="false"/>
    </style:style>
    <style:style style:name="TableColumn18" style:family="table-column">
      <style:table-column-properties style:column-width="1.5937in" style:use-optimal-column-width="false"/>
    </style:style>
    <style:style style:name="Table9" style:family="table">
      <style:table-properties style:width="7.6444in" fo:margin-left="0in" table:align="left"/>
    </style:style>
    <style:style style:name="TableRow19" style:family="table-row">
      <style:table-row-properties style:min-row-height="0.62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222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22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222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194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start" style:vertical-align="auto" fo:line-height="100%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 fo:line-height="100%" fo:margin-left="0in" fo:text-indent="-0.036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8222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68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 style:vertical-align="auto" fo:line-height="100%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國立臺灣科技大學</text:span><text:span text:style-name="T5">專案人員</text:span><text:span text:style-name="T6">出國</text:span><text:span text:style-name="T7">請假單</text:span></text:p>
      <text:p text:style-name="P8">填單日期： <text:s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><text:span text:style-name="T32">□</text:span><text:span text:style-name="T33">博士後研究人員</text:span><text:span text:style-name="T34">□研發替代役</text:span></text:p>
            <text:p text:style-name="P35"><text:span text:style-name="T36">□其它：</text:span></text:p>
          </table:table-cell>
          <table:covered-table-cell/>
        </table:table-row>
        <table:table-row table:style-name="TableRow37">
          <table:table-cell table:style-name="TableCell38">
            <text:p text:style-name="P39">校內</text:p>
            <text:p text:style-name="P40">分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子郵件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出國類別</text:p>
          </table:table-cell>
          <table:table-cell table:style-name="TableCell54" table:number-columns-spanned="2">
            <text:p text:style-name="P55">□開會□考察</text:p>
            <text:p text:style-name="P56">□訪問□探親</text:p>
            <text:p text:style-name="P57">□觀光</text:p>
            <text:p text:style-name="P58">□其它：</text:p>
            <text:p text:style-name="P59"/>
          </table:table-cell>
          <table:covered-table-cell/>
          <table:table-cell table:style-name="TableCell60">
            <text:p text:style-name="P61">前往國家地區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事由說明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出國日期</text:p>
          </table:table-cell>
          <table:table-cell table:style-name="TableCell71" table:number-columns-spanned="5">
            <text:p text:style-name="P72">自　年 月 日起　年 月 日止</text:p>
            <text:p text:style-name="內文"><text:span text:style-name="T73">共計 <text:s/>日</text:span>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假別</text:p>
          </table:table-cell>
          <table:table-cell table:style-name="TableCell76" table:number-columns-spanned="2">
            <text:p text:style-name="P77">□公假<text:s/>□事假<text:s/>□特別休假<text:s/>□喪假<text:s/></text:p>
            <text:p text:style-name="P78"><text:span text:style-name="T79">□婚假</text:span><text:span text:style-name="T80"><text:s/></text:span><text:span text:style-name="T81">□其它：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申請人</text:p>
          </table:table-cell>
          <table:covered-table-cell/>
          <table:table-cell table:style-name="TableCell85" table:number-columns-spanned="3">
            <text:p text:style-name="P86"><text:span text:style-name="T87">單</text:span><text:span text:style-name="T88"><text:s text:c="2"/></text:span><text:span text:style-name="T89">位</text:span><text:span text:style-name="T90"><text:s text:c="2"/></text:span><text:span text:style-name="T91">主</text:span><text:span text:style-name="T92"><text:s text:c="2"/></text:span><text:span text:style-name="T93">管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人</text:span><text:span text:style-name="T97"><text:s/></text:span><text:span text:style-name="T98">事</text:span><text:span text:style-name="T99"><text:s/></text:span><text:span text:style-name="T100">室</text:span></text:p>
          </table:table-cell>
          <table:covered-table-cell/>
          <table:covered-table-cell/>
          <table:table-cell table:style-name="TableCell101">
            <text:p text:style-name="P102">校長批示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 table:number-rows-spanned="3">
            <text:p text:style-name="P107"/>
          </table:table-cell>
          <table:covered-table-cell/>
          <table:covered-table-cell/>
          <table:table-cell table:style-name="TableCell108" table:number-columns-spanned="3" table:number-rows-spanned="3">
            <text:p text:style-name="P109"/>
          </table:table-cell>
          <table:covered-table-cell/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職務代理人</text:p>
            <text:p text:style-name="P115">或計畫主持人</text:p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</table:table-row>
      </table:table>
      <text:p text:style-name="P125">附註：</text:p>
      <text:list text:style-name="LFO5" text:continue-numbering="true">
        <text:list-item>
          <text:p text:style-name="P126">如使用不同假別，請分別列出。</text:p>
        </text:list-item>
        <text:list-item>
          <text:p text:style-name="P127">敬請檢附相關文件（邀請函、會議議程等…）</text:p>
        </text:list-item>
        <text:list-item>
          <text:p text:style-name="P128">奉准後請送人事室登錄備查。</text:p>
        </text:list-item>
        <text:list-item>
          <text:p text:style-name="P129">（人事室填寫）聘期：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" style:display-name="Body Text 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工業技術學院應徵管研所組員入選名單_</dc:title>
    <meta:initial-creator>NTIT-人事室</meta:initial-creator>
    <dc:creator>user</dc:creator>
    <meta:creation-date>2017-04-13T07:38:00Z</meta:creation-date>
    <dc:date>2017-04-13T07:38:00Z</dc:date>
    <meta:print-date>2007-03-27T07:4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295" meta:row-count="13" meta:non-whitespace-character-count="163"/>
  </office:meta>
</office:document-meta>
</file>