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text-indent="0.1666in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4pt" style:font-size-asian="24pt"/>
    </style:style>
    <style:style style:name="P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6076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2972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1979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0819in" style:use-optimal-column-width="false"/>
    </style:style>
    <style:style style:name="TableColumn16" style:family="table-column">
      <style:table-column-properties style:column-width="1.6756in" style:use-optimal-column-width="false"/>
    </style:style>
    <style:style style:name="Table6" style:family="table">
      <style:table-properties style:width="7.2055in" fo:margin-left="0in" table:align="left"/>
    </style:style>
    <style:style style:name="TableRow17" style:family="table-row">
      <style:table-row-properties style:min-row-height="0.6222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6222in" style:use-optimal-row-height="false" fo:keep-together="always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-0.1666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9833in" style:use-optimal-row-height="false" fo:keep-together="always"/>
    </style:style>
    <style:style style:name="TableCell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9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4562in" style:use-optimal-row-height="false" fo:keep-together="always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7972in" style:use-optimal-row-height="false" fo:keep-together="always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222in" style:use-optimal-row-height="false" fo:keep-together="always"/>
    </style:style>
    <style:style style:name="TableCell8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="標楷體" style:font-name-asian="標楷體" fo:color="#D9D9D9" fo:font-size="11pt" style:font-size-asian="11pt"/>
    </style:style>
    <style:style style:name="TableRow94" style:family="table-row">
      <style:table-row-properties style:min-row-height="2.3243in" style:use-optimal-row-height="false" fo:keep-together="always"/>
    </style:style>
    <style:style style:name="TableCell9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6222in" style:use-optimal-row-height="false" fo:keep-together="always"/>
    </style:style>
    <style:style style:name="TableCell10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line-height-at-least="0.2222in" fo:margin-right="-0.8236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line-height-at-least="0.2222in" fo:margin-right="-0.8236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line-height-at-least="0.2222in" fo:margin-right="-0.8236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line-height-at-least="0.2222in" fo:margin-right="-0.8236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line-height-at-least="0.2222in" fo:margin-right="-0.8236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line-height-at-least="0.2222in" fo:margin-right="-0.8236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1" draw:style-name="a1" draw:name="文字方塊 2" text:anchor-type="paragraph" svg:x="5.41875in" svg:y="0in" svg:width="1.21042in" svg:height="0.36042in" style:rel-width="scale" style:rel-height="scale"><draw:text-box><text:p text:style-name="P3">113.7.26版本</text:p></draw:text-box><svg:title/><svg:desc/></draw:frame><text:span text:style-name="T4">國立臺灣科技大學兼任教師請假單</text:span></text:p>
      <text:p text:style-name="P5">申請日期：<text:s text:c="2"/>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校內</text:p>
            <text:p text:style-name="P33">分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聯絡</text:p>
            <text:p text:style-name="P38">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電子</text:p>
            <text:p text:style-name="P43">郵件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假別</text:p>
          </table:table-cell>
          <table:table-cell table:style-name="TableCell49" table:number-columns-spanned="9">
            <text:p text:style-name="P50">□事假<text:s text:c="2"/>□家庭照顧假<text:s text:c="2"/>□病假（含安胎休養）<text:s text:c="2"/>□生理假</text:p>
            <text:p text:style-name="內文"><text:span text:style-name="T51">□</text:span><text:span text:style-name="T52">產前假</text:span><text:span text:style-name="T53"><text:s/>□</text:span><text:span text:style-name="T54">娩假、流產假</text:span><text:span text:style-name="T55"><text:s text:c="2"/>□</text:span><text:span text:style-name="T56">陪產檢及陪產假</text:span><text:span text:style-name="T57">預產期或生產日期</text:span><text:span text:style-name="T58">：　年　月　日</text:span><text:span text:style-name="T59"><text:s/></text:span></text:p>
            <text:p text:style-name="P60">□婚假<text:s text:c="2"/>□喪假<text:s text:c="2"/></text:p>
            <text:p text:style-name="內文"><text:span text:style-name="T61">□公假（</text:span><text:span text:style-name="T62">具</text:span><text:span text:style-name="T63">公差性質）</text:span><text:span text:style-name="T64"><text:s/></text:span><text:span text:style-name="T65">□</text:span><text:span text:style-name="T66">公假（</text:span><text:span text:style-name="T67">未具</text:span><text:span text:style-name="T68">公差性質）</text:span></text:p>
            <text:p text:style-name="P69">□其他：（請註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日期</text:p>
          </table:table-cell>
          <table:table-cell table:style-name="TableCell73" table:number-columns-spanned="9">
            <text:p text:style-name="P74">自　年　月　日　時　分起至　年　月　日　時　分止，計　日　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備註</text:p>
          </table:table-cell>
          <table:table-cell table:style-name="TableCell78" table:number-columns-spanned="9">
            <text:p text:style-name="P79">上學期授課：周一　時、周二　時、周三　時、周四　時、周五　時</text:p>
            <text:p text:style-name="P80">下學期授課：周一　時、周二　時、周三　時、周四　時、周五　時</text:p>
            <text:p text:style-name="P81">□下學期授課未定（以上學期授課時數按學年比例計算可請時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申請人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單位主管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<text:span text:style-name="T93">（一級主管）</text:span></text:p>
          </table:table-cell>
        </table:table-row>
        <table:table-row table:style-name="TableRow94">
          <table:table-cell table:style-name="TableCell95" table:number-columns-spanned="2">
            <text:p text:style-name="P96">教務處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人事室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校長批示</text:p>
          </table:table-cell>
          <table:covered-table-cell/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>附註：</text:p>
      <text:list text:style-name="LFO1" text:continue-numbering="true">
        <text:list-item>
          <text:p text:style-name="P109">各假別請檢具相關文件</text:p>
        </text:list-item>
        <text:list-item>
          <text:p text:style-name="P110">請假規定請參閱「專科以上學校兼任教師聘任辦法」及相關規定。</text:p>
        </text:list-item>
        <text:list-item>
          <text:p text:style-name="P111">學期中請假請附「教師差假補課單」。</text:p>
        </text:list-item>
        <text:list-item>
          <text:p text:style-name="P112">有關請假單之核定，依本校「分層負責明細表」辦理。</text:p>
        </text:list-item>
        <text:list-item>
          <text:p text:style-name="P113"><text:span text:style-name="T114">奉准後請送人事室登錄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margin-top="0.0833in" style:line-height-at-least="0.1666in"/>
      <style:text-properties style:font-name="標楷體" style:font-name-asian="標楷體" fo:letter-spacing="-0.0055in" fo:font-size="8pt" style:font-size-asian="8pt" fo:hyphenate="false"/>
    </style:style>
    <style:style style:name="本文2" style:display-name="本文 2" style:family="paragraph" style:parent-style-name="內文">
      <style:text-properties style:font-name="標楷體" style:font-name-asian="標楷體" fo:font-size="10pt" style:font-size-asian="10pt" fo:hyphenate="false"/>
    </style:style>
    <style:style style:name="BodyText21" style:display-name="Body Text 21" style:family="paragraph" style:parent-style-name="內文">
      <style:paragraph-properties fo:text-align="justify" fo:margin-top="0.0833in"/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line-height="0.2083in" fo:margin-left="0.0395in" fo:margin-right="0.039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9118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3541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3.3611in"/>
          <style:tab-stop style:type="left" style:position="6.5555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工業技術學院應徵管研所組員入選名單_</dc:title>
    <dc:subject/>
    <meta:initial-creator>NTIT-人事室</meta:initial-creator>
    <dc:creator>User</dc:creator>
    <meta:creation-date>2024-07-26T06:56:00Z</meta:creation-date>
    <dc:date>2024-07-26T07:04:00Z</dc:date>
    <meta:print-date>2017-05-22T04:1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