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P5" style:parent-style-name="內文" style:family="paragraph">
      <style:text-properties fo:color="#FF0000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9" style:parent-style-name="內文" style:family="paragraph">
      <style:paragraph-properties style:snap-to-layout-grid="false" fo:text-align="justify" fo:line-height="0.2777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15" style:parent-style-name="預設段落字型" style:family="text">
      <style:text-properties fo:color="#000000" fo:font-size="10pt" style:font-size-asian="10pt" style:font-size-complex="10pt"/>
    </style:style>
    <style:style style:name="T16" style:parent-style-name="預設段落字型" style:family="text">
      <style:text-properties fo:color="#000000" fo:font-size="10pt" style:font-size-asian="10pt" style:font-size-complex="10pt"/>
    </style:style>
    <style:style style:name="T17" style:parent-style-name="預設段落字型" style:family="text">
      <style:text-properties fo:color="#000000" fo:font-size="10pt" style:font-size-asian="10pt" style:font-size-complex="10pt"/>
    </style:style>
    <style:style style:name="T18" style:parent-style-name="預設段落字型" style:family="text">
      <style:text-properties fo:color="#4472C4" fo:font-size="10pt" style:font-size-asian="10pt" style:font-size-complex="10pt"/>
    </style:style>
    <style:style style:name="T19" style:parent-style-name="預設段落字型" style:family="text">
      <style:text-properties fo:color="#4472C4" fo:font-size="10pt" style:font-size-asian="10pt" style:font-size-complex="10pt"/>
    </style:style>
    <style:style style:name="T20" style:parent-style-name="預設段落字型" style:family="text">
      <style:text-properties fo:color="#4472C4" fo:font-size="10pt" style:font-size-asian="10pt" style:font-size-complex="10pt"/>
    </style:style>
    <style:style style:name="T21" style:parent-style-name="預設段落字型" style:family="text">
      <style:text-properties fo:color="#FF0000" fo:font-size="10pt" style:font-size-asian="10pt" style:font-size-complex="10pt"/>
    </style:style>
    <style:style style:name="T22" style:parent-style-name="預設段落字型" style:family="text">
      <style:text-properties fo:color="#FF0000" fo:font-size="10pt" style:font-size-asian="10pt" style:font-size-complex="10pt"/>
    </style:style>
    <style:style style:name="T23" style:parent-style-name="預設段落字型" style:family="text">
      <style:text-properties fo:color="#FF0000" fo:font-size="10pt" style:font-size-asian="10pt" style:font-size-complex="10pt"/>
    </style:style>
    <style:style style:name="T24" style:parent-style-name="預設段落字型" style:family="text">
      <style:text-properties fo:color="#FF0000" fo:font-size="10pt" style:font-size-asian="10pt" style:font-size-complex="10pt"/>
    </style:style>
    <style:style style:name="P2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top="0.05in" fo:line-height="0.2777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top="0.05in" fo:line-height="0.2777in"/>
    </style:style>
    <style:style style:name="T4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margin-top="0.05in" fo:line-height="0.2777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05in" fo:line-height="0.2777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05in" fo:line-height="0.2777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05in" fo:line-height="0.2777in" fo:text-indent="4.6666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text-indent="1.4583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05in" fo:line-height="0.2777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margin-top="0.05in" fo:line-height="0.2777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05in" fo:line-height="0.2777in" fo:margin-left="0.3847in" fo:text-indent="-0.3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05in" fo:line-height="0.2777in" fo:margin-left="0.303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05in" fo:line-height="0.2777in"/>
      <style:text-properties style:font-name="標楷體" style:font-name-asian="標楷體" fo:color="#000000" fo:font-size="14pt" style:font-size-asian="14pt" style:font-size-complex="14pt"/>
    </style:style>
    <style:style style:name="P70" style:parent-style-name="本文縮排2" style:family="paragraph">
      <style:paragraph-properties style:snap-to-layout-grid="false" fo:margin-top="0.0138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本文縮排2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本文縮排2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本文縮排2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2777in"/>
    </style:style>
    <style:style style:name="T7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777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777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4472C4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9" style:parent-style-name="內文" style:list-style-name="LFO1" style:family="paragraph">
      <style:paragraph-properties style:snap-to-layout-grid="false" fo:text-align="justify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list-style-name="LFO1" style:family="paragraph">
      <style:paragraph-properties style:snap-to-layout-grid="false" fo:text-align="justify"/>
      <style:text-properties style:font-name="標楷體" style:font-name-asian="標楷體" fo:color="#4472C4" fo:font-size="14pt" style:font-size-asian="14pt" style:font-size-complex="14pt"/>
    </style:style>
    <style:style style:name="P101" style:parent-style-name="內文" style:list-style-name="LFO1" style:family="paragraph">
      <style:paragraph-properties style:snap-to-layout-grid="false" fo:text-align="justify"/>
      <style:text-properties style:font-name="標楷體" style:font-name-asian="標楷體" fo:color="#4472C4" fo:font-size="14pt" style:font-size-asian="14pt" style:font-size-complex="14pt"/>
    </style:style>
    <style:style style:name="P102" style:parent-style-name="內文" style:list-style-name="LFO1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標楷體" style:font-name-asian="標楷體" fo:color="#4472C4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4472C4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4472C4" fo:font-size="14pt" style:font-size-asian="14pt" style:font-size-complex="14pt"/>
    </style:style>
    <style:style style:name="P106" style:parent-style-name="內文" style:list-style-name="LFO1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標楷體" style:font-name-asian="標楷體" fo:color="#4472C4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4472C4" fo:font-size="14pt" style:font-size-asian="14pt" style:font-size-complex="14pt"/>
    </style:style>
    <style:style style:name="P110" style:parent-style-name="內文" style:list-style-name="LFO1" style:family="paragraph">
      <style:paragraph-properties style:snap-to-layout-grid="false" fo:text-align="justify"/>
      <style:text-properties style:font-name="標楷體" style:font-name-asian="標楷體" fo:color="#FF0000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2777in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2777in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a5a5a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1" text:anchor-type="paragraph" svg:x="6.46458in" svg:y="-0.31875in" svg:width="1.175in" svg:height="0.35417in" style:rel-width="scale" style:rel-height="scale"><draw:text-box><text:p text:style-name="P5">113.09修正</text:p></draw:text-box><svg:title/><svg:desc/></draw:frame></text:span><text:span text:style-name="T6">國立臺灣科技大學</text:span><text:span text:style-name="T7">辦理以專門著作送審教師資格查核表</text:span></text:p>
      <text:p text:style-name="P8"/>
      <text:p text:style-name="P9"><text:span text:style-name="T10">送審人：</text:span><text:span text:style-name="T11"><text:s text:c="20"/></text:span><text:span text:style-name="T12"> 送審等級：□講師 <text:s/>□助理教授 □副教授 <text:s/>□教授</text:span></text:p>
      <text:p text:style-name="P13"><text:span text:style-name="T14"><draw:frame draw:z-index="251663360" draw:id="id1" draw:style-name="a1" draw:name="文字方塊 2" text:anchor-type="paragraph" svg:x="4.19792in" svg:y="0.02847in" svg:width="3.5in" svg:height="0.38333in" style:rel-width="scale" style:rel-height="scale"><draw:text-box><text:p text:style-name="內文"><text:span text:style-name="T15">黑字</text:span><text:span text:style-name="T16">:</text:span><text:span text:style-name="T17">教育部範本、</text:span><text:span text:style-name="T18">藍字</text:span><text:span text:style-name="T19">:</text:span><text:span text:style-name="T20">本校原規定</text:span><text:span text:style-name="T21"><text:s/></text:span><text:span text:style-name="T22">紅字</text:span><text:span text:style-name="T23">:</text:span><text:span text:style-name="T24">本次修正</text:span></text:p></draw:text-box><svg:title/><svg:desc/></draw:frame></text:span></text:p>
      <text:p text:style-name="P25">送審類別：專門著作<text:s/></text:p>
      <text:p text:style-name="P26">◎說明：以下查核項目，符合項目打V，不符合項目打X；不須查核項目免註記）</text:p>
      <text:p text:style-name="P27">※送審資格部分：</text:p>
      <text:p text:style-name="P28"><text:s/><text:s/>□符合教育人員任用條例第 <text:s text:c="3"/>條第 <text:s text:c="2"/>款規定</text:p>
      <text:p text:style-name="P29"><text:s/><text:s/>□經學校聘任且實際任教</text:p>
      <text:p text:style-name="P30"><text:s/><text:s/>□有專任學校者以專任學校送審</text:p>
      <text:p text:style-name="P31"><text:s/><text:s/>□兼任教師，已有聘書，聘任學期排定任教至少1學分，且有任教事實</text:p>
      <text:p text:style-name="P32"><text:s/><text:s/>□核准帶職帶薪或留職停薪，其返校義務授課，符合前項授課時數規定</text:p>
      <text:p text:style-name="P33"><text:s/><text:s/>□專業（門）職務年資或教師年資（聘書）符合規定</text:p>
      <text:p text:style-name="P34"><text:s/><text:s/>□醫學中心年資符合規定</text:p>
      <text:p text:style-name="P35"><text:s/><text:s/>□屬舊制教師，並附教師證書及任教未中斷證明</text:p>
      <text:p text:style-name="P36"><text:s/><text:s/>□特殊身分先行程序完備（軍訓教官、護理教師、公務人員、軍人等）</text:p>
      <text:p text:style-name="P37"><text:span text:style-name="T38"><text:s/></text:span><text:span text:style-name="T39"><text:s/></text:span><text:span text:style-name="T40">□確認無不得送審情況（</text:span><text:span text:style-name="T41">以全時在國內、外進修、研究或出國講學，該學期未實際在校授課者；因抄襲、登載不實、剽竊、舞弊、文件偽造變造等經本部審議確定並為一定期間不得送審之情況；涉教師法解聘、不續聘、終局停聘、暫時停聘及資遣等情形；主管教育行政機關人員不得由私立學校送審。</text:span><text:span text:style-name="T42">）</text:span></text:p>
      <text:p text:style-name="P43"/>
      <text:p text:style-name="P44">※涉及學位資格：</text:p>
      <text:p text:style-name="P45">一、畢業學校為□參考名冊所列、</text:p>
      <text:p text:style-name="P46"><text:span text:style-name="T47"><text:s text:c="14"/>□認可名冊(大陸或港澳)</text:span><text:span text:style-name="T48">、</text:span></text:p>
      <text:p text:style-name="P49"><text:s text:c="14"/>□當地國政府權責機關或專業評鑑團體認可</text:p>
      <text:p text:style-name="P50">二、入學資格是否與國內同級同類學校相符？ □是 <text:s text:c="4"/>□否</text:p>
      <text:p text:style-name="P51">三、所修課程學分是否與國內同級同類學校規定相近？□是 <text:s text:c="4"/></text:p>
      <text:p text:style-name="P52">□否（請說明________）</text:p>
      <text:p text:style-name="P53"><text:span text:style-name="T54">四、累計在當地學校修業期限□碩士<text:s/></text:span><text:span text:style-name="T55"><text:s text:c="14"/></text:span><text:span text:style-name="T56">天</text:span></text:p>
      <text:p text:style-name="P57"><text:span text:style-name="T58"><text:s text:c="11"/>□博士<text:s/></text:span><text:span text:style-name="T59"><text:s text:c="14"/></text:span><text:span text:style-name="T60">天</text:span></text:p>
      <text:p text:style-name="P61"><text:span text:style-name="T62"><text:s text:c="13"/></text:span><text:span text:style-name="T63"><text:s text:c="13"/>□藝術文憑<text:s/></text:span><text:span text:style-name="T64"><text:s text:c="10"/></text:span><text:span text:style-name="T65">天</text:span></text:p>
      <text:p text:style-name="P66">五、文件是否已辦理驗證？ <text:s/>□是 <text:s text:c="4"/>□否</text:p>
      <text:p text:style-name="P67">六、是否為專科以上學校教師資格審定辦法第27條第2項公告之13個國家學歷？ <text:s/></text:p>
      <text:p text:style-name="P68">□是 <text:s text:c="2"/>□否（□已向駐外單位辦理查證 □未辦理查證）</text:p>
      <text:p text:style-name="P69">七、學校已進行實質審查？ <text:s text:c="3"/>□是 <text:s text:c="6"/>□否</text:p>
      <text:p text:style-name="P70">八、繳交文件（繳交影本時，應隨附正本，經人事室查驗無誤後於影本上加蓋「核與正本無誤」及核對人職章）</text:p>
      <text:soft-page-break/>
      <text:p text:style-name="P71"><text:s text:c="4"/>□(一)國內╱境外學校畢業證書、學位證書或文憑影本</text:p>
      <text:p text:style-name="P72"><text:s text:c="4"/>□(二)教師資格審查履歷表</text:p>
      <text:p text:style-name="P73"><text:s text:c="4"/>□(三)學位論文及(或)個人其他學術、專業成績證明文件或資料</text:p>
      <text:p text:style-name="P74">※如以境外學位送審者，另須繳交下列文件：</text:p>
      <text:p text:style-name="P75"><text:s text:c="2"/>□境外學校歷年成績單影本</text:p>
      <text:p text:style-name="P76"><text:s text:c="2"/>□境外學歷送審教師資格修業情形一覽表</text:p>
      <text:p text:style-name="P77"><text:span text:style-name="T78"><text:s text:c="2"/></text:span><text:span text:style-name="T79">□大陸學歷-檢附本部核發之大陸地區學歷採認函</text:span></text:p>
      <text:p text:style-name="P80"><text:s text:c="2"/>□個人入出境紀錄</text:p>
      <text:p text:style-name="P81"><text:span text:style-name="T82"><text:s text:c="2"/></text:span><text:span text:style-name="T83">□其他（必要時得要求繳交其他相關證件，如行事曆或其他資料。請說明</text:span><text:span text:style-name="T84"><text:s text:c="8"/></text:span><text:span text:style-name="T85">）</text:span></text:p>
      <text:p text:style-name="P86"/>
      <text:p text:style-name="P87">※專門著作（代表作及參考作，含教學實踐研究）部分：</text:p>
      <text:p text:style-name="P88"><text:s text:c="2"/>□均符合出版公開發行（期刊發表）規定</text:p>
      <text:p text:style-name="P89"><text:s text:c="2"/>□代表作及參考著作為前一等級教師資格後之後出版公開發行（期刊發表）</text:p>
      <text:p text:style-name="P90"><text:s text:c="2"/>□與任教科目性質相符</text:p>
      <text:p text:style-name="P91"><text:span text:style-name="T92"><text:s text:c="2"/></text:span><text:span text:style-name="T93">□</text:span><text:span text:style-name="T94">專門著作公開出版或發表日期、出具證明將定期發表之被接受日期應於外審前</text:span></text:p>
      <text:p text:style-name="P95"><text:s text:c="2"/>□代表作有合著人，且附合著人證明正本</text:p>
      <text:p text:style-name="P96"><text:s text:c="2"/>□研討會論文，有審查程序且於會後集結成冊出版公開發行</text:p>
      <text:p text:style-name="P97"/>
      <text:p text:style-name="P98">※學校審查程序部分：</text:p>
      <text:list text:style-name="LFO1" text:continue-numbering="true">
        <text:list-item>
          <text:p text:style-name="P99"><text:bookmark-start text:name="_Hlk176445648"/>各級教評會及外審審查程序均符合利益迴避原則</text:p>
        </text:list-item>
        <text:list-item>
          <text:p text:style-name="P100">申請升等應檢附表件齊備(附檢核單)</text:p>
        </text:list-item>
        <text:list-item>
          <text:p text:style-name="P101">完成教師定期成效評估作業</text:p>
        </text:list-item>
        <text:list-item>
          <text:p text:style-name="P102"><text:bookmark-end text:name="_Hlk176445648"/><text:span text:style-name="T103">教學評量資料：為前一等級教師資格後至向單位申請升等時往前逆算最近</text:span><text:span text:style-name="T104">五年內</text:span><text:span text:style-name="T105">之評量資料，且已經各系（所）或教務處確認核章；其他學校之教學評量資料，已洽該校教務處或權責單位確認核章。</text:span></text:p>
        </text:list-item>
        <text:list-item>
          <text:p text:style-name="P106"><text:span text:style-name="T107">升等所提供之研究著作資料，已於</text:span><text:span text:style-name="T108">目錄一覽表</text:span><text:span text:style-name="T109">適當處註明各筆資料之合著人中文姓名、任職單位及職稱</text:span></text:p>
        </text:list-item>
        <text:list-item>
          <text:p text:style-name="P110">升等調查名冊已詳實登載</text:p>
        </text:list-item>
      </text:list>
      <text:p text:style-name="P111"><text:s text:c="2"/>□一級（次）外審（外審人數符合認可學校自審案5人以上）</text:p>
      <text:p text:style-name="P112"><text:s text:c="2"/>□著作已辦理外審</text:p>
      <text:p text:style-name="P113"><text:s text:c="2"/>□各級教評會紀錄均完整登載</text:p>
      <text:p text:style-name="P114"><text:s text:c="2"/>□教師資格審查履歷表學校查核章、送審人簽章完整無遺漏</text:p>
      <text:p text:style-name="P115"><text:span text:style-name="T116"><text:s text:c="2"/>□前經教師資格審定不合格者，本次有增加或更換1件以上之送審著作</text:span><text:span text:style-name="T117">，並檢附歷次送審著作及本次著作異同對照。</text:span></text:p>
      <text:p text:style-name="P118"/>
      <text:p text:style-name="P119"><text:span text:style-name="T120">送審人簽名或蓋章：</text:span><text:span text:style-name="T121"><text:s text:c="17"/></text:span><text:span text:style-name="T122"><text:s/></text:span></text:p>
      <text:p text:style-name="P123"><text:span text:style-name="T124">承辦人員：</text:span><text:span text:style-name="T125"><text:s text:c="17"/></text:span><text:span text:style-name="T126"><text:s text:c="3"/>主管：</text:span><text:span text:style-name="T127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2" style:family="paragraph" style:parent-style-name="純文字">
      <style:paragraph-properties fo:text-align="justify" fo:margin-left="0.8138in" fo:margin-right="0.0395in" fo:text-indent="-0.8319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3937in" fo:margin-bottom="0.157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教司-教師資格及學術審查科科員 黃郁婷</meta:initial-creator>
    <dc:creator>User</dc:creator>
    <meta:creation-date>2024-09-13T07:00:00Z</meta:creation-date>
    <dc:date>2024-09-13T07:00:00Z</dc:date>
    <meta:print-date>2024-09-06T02:5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5" meta:character-count="1775" meta:row-count="12" meta:non-whitespace-character-count="1513"/>
  </office:meta>
</office:document-meta>
</file>