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color="#808080" fo:font-size="9pt" style:font-size-asian="9pt" style:font-size-complex="9pt"/>
    </style:style>
    <style:style style:name="T6" style:parent-style-name="預設段落字型" style:family="text">
      <style:text-properties style:font-name-asian="標楷體" fo:color="#808080" fo:font-size="9pt" style:font-size-asian="9pt" style:font-size-complex="9pt"/>
    </style:style>
    <style:style style:name="T7" style:parent-style-name="預設段落字型" style:family="text">
      <style:text-properties style:font-name-asian="標楷體" fo:color="#808080" fo:font-size="9pt" style:font-size-asian="9pt" style:font-size-complex="9pt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9791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8055in"/>
    </style:style>
    <style:style style:name="TableColumn13" style:family="table-column">
      <style:table-column-properties style:column-width="1.0027in"/>
    </style:style>
    <style:style style:name="TableColumn14" style:family="table-column">
      <style:table-column-properties style:column-width="1.5173in"/>
    </style:style>
    <style:style style:name="TableColumn15" style:family="table-column">
      <style:table-column-properties style:column-width="0.8097in"/>
    </style:style>
    <style:style style:name="TableColumn16" style:family="table-column">
      <style:table-column-properties style:column-width="0.0763in"/>
    </style:style>
    <style:style style:name="TableColumn17" style:family="table-column">
      <style:table-column-properties style:column-width="1.2381in"/>
    </style:style>
    <style:style style:name="TableColumn18" style:family="table-column">
      <style:table-column-properties style:column-width="0.0055in"/>
    </style:style>
    <style:style style:name="Table8" style:family="table">
      <style:table-properties style:width="7.4458in" fo:margin-left="-0.0312in" table:align="lef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208in double #538135" style:border-line-width-top="0.0069in 0.0069in 0.0069in" fo:border-left="0.0208in double #538135" style:border-line-width-left="0.0069in 0.0069in 0.0069in" fo:border-bottom="0.0069in solid #000000" fo:border-right="0.0208in double #538135" style:border-line-width-right="0.0069in 0.0069in 0.0069in" fo:background-color="#DEEAF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row-height="0.4715in"/>
    </style:style>
    <style:style style:name="TableCell23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/>
      <style:text-properties style:font-name="標楷體" style:font-name-asian="標楷體" fo:color="#000000" fo:hyphenate="true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7" style:family="table-row">
      <style:table-row-properties style:row-height="0.4881in"/>
    </style:style>
    <style:style style:name="TableCell38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5833in"/>
    </style:style>
    <style:style style:name="TableCell47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57" style:parent-style-name="內文" style:family="paragraph">
      <style:paragraph-properties fo:text-align="justify" fo:line-height="0.236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fo:text-align="justify" fo:line-height="0.236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text-align="justify" fo:line-height="0.236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fo:text-align="justify" fo:line-height="0.236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indent="0.378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indent="0.378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indent="0.378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indent="0.378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.575in" fo:text-indent="-0.196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8923in" fo:text-indent="-0.1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0.8923in" fo:text-indent="-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text-indent="0.378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0.575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069in solid #000000" fo:border-left="0.0208in double #538135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538135" style:border-line-width-right="0.0069in 0.0069in 0.0069in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4944in"/>
    </style:style>
    <style:style style:name="TableCell165" style:family="table-cell">
      <style:table-cell-properties fo:border-top="0.0069in solid #000000" fo:border-left="0.0208in double #538135" style:border-line-width-left="0.0069in 0.0069in 0.0069in" fo:border-bottom="0.0208in double #538135" style:border-line-width-bottom="0.0069in 0.0069in 0.0069in" fo:border-right="0.0208in double #538135" style:border-line-width-right="0.0069in 0.0069in 0.0069in" fo:background-color="#DEEAF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auto" fo:line-height="0.2222in"/>
      <style:text-properties style:font-name="標楷體" style:font-name-asian="標楷體" fo:font-weight="bold" style:font-weight-asian="bold" fo:hyphenate="true"/>
    </style:style>
    <style:style style:name="P167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font-weight="bold" style:font-weight-asian="bold" fo:font-size="10pt" style:font-size-asian="10pt" style:font-size-complex="10pt" fo:hyphenate="true"/>
    </style:style>
    <style:style style:name="TableRow168" style:family="table-row">
      <style:table-row-properties style:min-row-height="0.3937in"/>
    </style:style>
    <style:style style:name="TableCell170" style:family="table-cell">
      <style:table-cell-properties fo:border-top="0.0312in solid #C45911" fo:border-left="0.0312in solid #C45911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auto"/>
      <style:text-properties fo:hyphenate="true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312in solid #C45911" fo:border-left="0.0069in solid #000000" fo:border-bottom="0.0069in solid #000000" fo:border-right="0.0312in solid #C45911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vertical-align="auto" fo:line-height="0.2222in"/>
      <style:text-properties fo:hyphenate="tru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3368in"/>
    </style:style>
    <style:style style:name="TableCell178" style:family="table-cell">
      <style:table-cell-properties fo:border-top="0.0069in solid #000000" fo:border-left="0.0312in solid #C45911" fo:border-bottom="0.0312in solid #C45911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79" style:family="table-cell">
      <style:table-cell-properties fo:border-top="0.0069in solid #000000" fo:border-left="0.0069in solid #000000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vertical-align="auto" fo:line-height="0.2222in"/>
      <style:text-properties fo:hyphenate="tru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1256in"/>
    </style:style>
    <style:style style:name="TableCell185" style:family="table-cell">
      <style:table-cell-properties fo:border-top="0.0312in solid #C45911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312in solid #C45911" fo:border-left="0.0069in solid #385623" fo:border-bottom="0.0069in solid #538135" fo:border-right="0.0312in solid #C45911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3937in"/>
    </style:style>
    <style:style style:name="TableCell191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538135" fo:border-left="0.0069in solid #385623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7048in"/>
    </style:style>
    <style:style style:name="TableCell198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solid #538135" fo:border-left="0.0069in solid #385623" fo:border-bottom="0.0069in solid #538135" fo:border-right="0.0069in solid #538135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538135" fo:border-left="0.0069in solid #538135" fo:border-bottom="0.0312in solid #C45911" fo:border-right="0.0312in solid #C45911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fo:hyphenate="true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fo:hyphenate="true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fo:hyphenate="true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13" style:family="table-row">
      <style:table-row-properties style:min-row-height="0.3937in"/>
    </style:style>
    <style:style style:name="TableCell215" style:family="table-cell">
      <style:table-cell-properties fo:border-top="0.0069in solid #538135" fo:border-left="0.0312in solid #C45911" fo:border-bottom="0.0312in solid #C45911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6" style:family="table-cell">
      <style:table-cell-properties fo:border-top="0.0069in solid #538135" fo:border-left="0.0069in solid #385623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25in" fo:margin-left="0.2333in" fo:text-indent="-0.2333in">
        <style:tab-stops/>
      </style:paragraph-properties>
    </style:style>
    <style:style style:name="T223" style:parent-style-name="預設段落字型" style:family="text">
      <style:text-properties style:font-name="Segoe UI Symbol" style:font-name-asian="Segoe UI Symbol" style:font-name-complex="Segoe UI Symbol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25" style:parent-style-name="內文" style:family="paragraph">
      <style:paragraph-properties fo:text-align="justify" fo:line-height="0.25in" fo:margin-left="0.725in" fo:text-indent="-0.725in">
        <style:tab-stops/>
      </style:paragraph-properties>
      <style:text-properties style:font-name="標楷體" style:font-name-asian="標楷體" style:font-name-complex="Segoe UI Symbol" style:letter-kerning="false"/>
    </style:style>
    <style:style style:name="P226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28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P229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32" style:parent-style-name="預設段落字型" style:family="text">
      <style:text-properties style:font-name="標楷體" style:font-name-asian="標楷體" style:font-name-complex="Segoe UI Symbol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34" style:parent-style-name="內文" style:family="paragraph">
      <style:paragraph-properties fo:text-align="justify" fo:line-height="0.25in" fo:margin-left="0.9847in" fo:text-indent="-0.984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37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8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9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0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1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42" style:parent-style-name="內文" style:family="paragraph">
      <style:paragraph-properties fo:text-align="justify" fo:line-height="0.25in" fo:margin-left="0.9847in" fo:text-indent="-0.9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4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49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250" style:parent-style-name="預設段落字型" style:family="text">
      <style:text-properties style:font-name="Segoe UI Symbol" style:font-name-asian="Segoe UI Symbol" style:font-name-complex="Segoe UI Symbol" fo:font-weight="bold" style:font-weight-asian="bold" style:letter-kerning="false"/>
    </style:style>
    <style:style style:name="T2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75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  <style:text-properties style:font-name="標楷體" style:font-name-asian="標楷體" style:font-name-complex="Segoe UI Symbol" style:letter-kerning="false" fo:font-size="13pt" style:font-size-asian="13pt" style:font-size-complex="13pt"/>
    </style:style>
    <style:style style:name="TableColumn277" style:family="table-column">
      <style:table-column-properties style:column-width="1.0034in"/>
    </style:style>
    <style:style style:name="TableColumn278" style:family="table-column">
      <style:table-column-properties style:column-width="1.7611in"/>
    </style:style>
    <style:style style:name="TableColumn279" style:family="table-column">
      <style:table-column-properties style:column-width="1.9791in"/>
    </style:style>
    <style:style style:name="TableColumn280" style:family="table-column">
      <style:table-column-properties style:column-width="0.8062in"/>
    </style:style>
    <style:style style:name="TableColumn281" style:family="table-column">
      <style:table-column-properties style:column-width="1.859in"/>
    </style:style>
    <style:style style:name="Table276" style:family="table">
      <style:table-properties style:width="7.409in" fo:margin-left="0in" table:align="left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row-height="0.3152in"/>
    </style:style>
    <style:style style:name="TableCell287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03" style:family="table-row">
      <style:table-row-properties style:row-height="0.3152in"/>
    </style:style>
    <style:style style:name="P304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TableRow313" style:family="table-row">
      <style:table-row-properties style:row-height="0.3152in"/>
    </style:style>
    <style:style style:name="P314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-asian="標楷體"/>
    </style:style>
    <style:style style:name="TableRow323" style:family="table-row">
      <style:table-row-properties style:row-height="0.3152in"/>
    </style:style>
    <style:style style:name="P324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-asian="標楷體"/>
    </style:style>
    <style:style style:name="TableRow333" style:family="table-row">
      <style:table-row-properties style:row-height="0.3152in"/>
    </style:style>
    <style:style style:name="TableCell334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45" style:family="table-row">
      <style:table-row-properties style:row-height="0.3152in"/>
    </style:style>
    <style:style style:name="P3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3pt" style:font-size-asian="13pt" style:font-size-complex="13pt"/>
    </style:style>
    <style:style style:name="TableRow355" style:family="table-row">
      <style:table-row-properties style:row-height="0.3152in"/>
    </style:style>
    <style:style style:name="P3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3pt" style:font-size-asian="13pt" style:font-size-complex="13pt"/>
    </style:style>
    <style:style style:name="TableRow365" style:family="table-row">
      <style:table-row-properties style:row-height="0.3152in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3pt" style:font-size-asian="13pt" style:font-size-complex="13pt"/>
    </style:style>
    <style:style style:name="TableRow375" style:family="table-row">
      <style:table-row-properties style:row-height="0.3152in"/>
    </style:style>
    <style:style style:name="TableCell376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84" style:family="table-row">
      <style:table-row-properties style:row-height="0.3152in"/>
    </style:style>
    <style:style style:name="P3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3pt" style:font-size-asian="13pt" style:font-size-complex="13pt"/>
    </style:style>
    <style:style style:name="TableRow392" style:family="table-row">
      <style:table-row-properties style:row-height="0.3152in"/>
    </style:style>
    <style:style style:name="P3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3pt" style:font-size-asian="13pt" style:font-size-complex="13pt"/>
    </style:style>
    <style:style style:name="TableRow400" style:family="table-row">
      <style:table-row-properties style:row-height="0.3152in"/>
    </style:style>
    <style:style style:name="P4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3pt" style:font-size-asian="13pt" style:font-size-complex="13pt"/>
    </style:style>
    <style:style style:name="TableRow408" style:family="table-row">
      <style:table-row-properties style:row-height="0.3152in"/>
    </style:style>
    <style:style style:name="P4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3pt" style:font-size-asian="13pt" style:font-size-complex="13pt"/>
    </style:style>
    <style:style style:name="P41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letter-kerning="false" fo:font-size="14pt" style:font-size-asian="14pt" style:font-size-complex="14pt" fo:hyphenate="true"/>
    </style:style>
    <style:style style:name="P41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420" style:family="table-column">
      <style:table-column-properties style:column-width="0.3618in" style:use-optimal-column-width="false"/>
    </style:style>
    <style:style style:name="TableColumn421" style:family="table-column">
      <style:table-column-properties style:column-width="1.4069in" style:use-optimal-column-width="false"/>
    </style:style>
    <style:style style:name="TableColumn422" style:family="table-column">
      <style:table-column-properties style:column-width="1.0826in" style:use-optimal-column-width="false"/>
    </style:style>
    <style:style style:name="TableColumn423" style:family="table-column">
      <style:table-column-properties style:column-width="1.7722in" style:use-optimal-column-width="false"/>
    </style:style>
    <style:style style:name="TableColumn424" style:family="table-column">
      <style:table-column-properties style:column-width="0.8854in" style:use-optimal-column-width="false"/>
    </style:style>
    <style:style style:name="TableColumn425" style:family="table-column">
      <style:table-column-properties style:column-width="0.6895in" style:use-optimal-column-width="false"/>
    </style:style>
    <style:style style:name="TableColumn426" style:family="table-column">
      <style:table-column-properties style:column-width="0.5902in" style:use-optimal-column-width="false"/>
    </style:style>
    <style:style style:name="TableColumn427" style:family="table-column">
      <style:table-column-properties style:column-width="0.6611in" style:use-optimal-column-width="false"/>
    </style:style>
    <style:style style:name="Table419" style:family="table">
      <style:table-properties style:width="7.45in" fo:margin-left="0in" table:align="lef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5743in" style:use-optimal-row-height="false"/>
    </style:style>
    <style:style style:name="TableCell439" style:family="table-cell">
      <style:table-cell-properties fo:border-top="0.0069in solid #000000" fo:border-left="0.0625in double #538135" style:border-line-width-left="0.0208in 0.0208in 0.0208in" fo:border-bottom="0.0069in solid #000000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2125in" fo:text-indent="-0.2125in">
        <style:tab-stops/>
      </style:paragraph-properties>
    </style:style>
    <style:style style:name="T441" style:parent-style-name="預設段落字型" style:family="text">
      <style:text-properties style:font-name-asian="標楷體" fo:font-weight="bold" style:font-weight-asian="bold" fo:background-color="#FF00FF"/>
    </style:style>
    <style:style style:name="T442" style:parent-style-name="預設段落字型" style:family="text">
      <style:text-properties style:font-name-asian="標楷體" fo:font-weight="bold" style:font-weight-asian="bold" fo:background-color="#FF00FF"/>
    </style:style>
    <style:style style:name="T443" style:parent-style-name="預設段落字型" style:family="text">
      <style:text-properties style:font-name-asian="標楷體" fo:font-weight="bold" style:font-weight-asian="bold" fo:background-color="#FF00FF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/>
    </style:style>
    <style:style style:name="P447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ableRow481" style:family="table-row">
      <style:table-row-properties style:min-row-height="0.5743in" style:use-optimal-row-height="false"/>
    </style:style>
    <style:style style:name="TableCell482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9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49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50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506" style:family="table-row">
      <style:table-row-properties style:min-row-height="1.1833in" style:use-optimal-row-height="false"/>
    </style:style>
    <style:style style:name="TableCell507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2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25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3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3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P534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8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4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4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4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4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625in double #538135" style:border-line-width-bottom="0.0208in 0.0208in 0.0208in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P551" style:parent-style-name="內文" style:family="paragraph">
      <style:paragraph-properties fo:widows="2" fo:orphans="2" style:snap-to-layout-grid="false" fo:text-align="justify" fo:line-height="0.25in" fo:margin-left="0.2118in" fo:text-indent="-0.2118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text-align="justify" fo:line-height="0.25in" fo:margin-left="0.2118in" fo:text-indent="-0.2118in">
        <style:tab-stops/>
      </style:paragraph-properties>
    </style:style>
    <style:style style:name="T5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00FF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olumn560" style:family="table-column">
      <style:table-column-properties style:column-width="1.0256in"/>
    </style:style>
    <style:style style:name="TableColumn561" style:family="table-column">
      <style:table-column-properties style:column-width="6.4562in"/>
    </style:style>
    <style:style style:name="Table559" style:family="table">
      <style:table-properties style:width="7.4819in" fo:margin-left="0in" table:align="center"/>
    </style:style>
    <style:style style:name="TableRow562" style:family="table-row">
      <style:table-row-properties style:row-height="0.3937in"/>
    </style:style>
    <style:style style:name="TableCell563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8" style:family="table-row">
      <style:table-row-properties style:row-height="0.3423in"/>
    </style:style>
    <style:style style:name="TableCell569" style:family="table-cell">
      <style:table-cell-properties fo:border-top="0.0069in solid #000000" fo:border-left="0.0625in double #538135" style:border-line-width-left="0.0208in 0.0208in 0.0208in" fo:border-bottom="0.0069in solid #000000" fo:border-right="0.0625in double #538135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font-size="9pt" style:font-size-asian="9pt" style:font-size-complex="9pt"/>
    </style:style>
    <style:style style:name="T573" style:parent-style-name="預設段落字型" style:family="text">
      <style:text-properties style:font-name-asian="標楷體" fo:font-size="9pt" style:font-size-asian="9pt" style:font-size-complex="9pt"/>
    </style:style>
    <style:style style:name="T574" style:parent-style-name="預設段落字型" style:family="text">
      <style:text-properties style:font-name-asian="標楷體" fo:font-size="9pt" style:font-size-asian="9pt" style:font-size-complex="9pt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Row577" style:family="table-row">
      <style:table-row-properties style:row-height="0.3965in"/>
    </style:style>
    <style:style style:name="TableCell578" style:family="table-cell">
      <style:table-cell-properties fo:border-top="0.0069in solid #000000" fo:border-left="0.0625in double #538135" style:border-line-width-left="0.0208in 0.0208in 0.0208in" fo:border-bottom="0.0069in solid #000000" fo:border-right="0.0034in solid #000000" fo:background-color="#DEEAF6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/>
    </style:style>
    <style:style style:name="TableCell580" style:family="table-cell">
      <style:table-cell-properties fo:border-top="0.0069in solid #000000" fo:border-left="0.0034in solid #000000" fo:border-bottom="0.0069in solid #000000" fo:border-right="0.0625in double #538135" style:border-line-width-right="0.0208in 0.0208in 0.0208in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Row583" style:family="table-row">
      <style:table-row-properties style:row-height="1.0812in"/>
    </style:style>
    <style:style style:name="TableCell584" style:family="table-cell">
      <style:table-cell-properties fo:border-top="0.0069in solid #000000" fo:border-left="0.0625in double #538135" style:border-line-width-left="0.0208in 0.0208in 0.0208in" fo:border-bottom="0.0069in solid #000000" fo:border-right="0.0034in solid #000000" fo:background-color="#DEEAF6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TableCell586" style:family="table-cell">
      <style:table-cell-properties fo:border-top="0.0069in solid #000000" fo:border-left="0.0034in solid #000000" fo:border-bottom="0.0069in solid #000000" fo:border-right="0.0625in double #538135" style:border-line-width-right="0.0208in 0.0208in 0.0208in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/>
    </style:style>
    <style:style style:name="P588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 fo:font-size="9pt" style:font-size-asian="9pt" style:font-size-complex="9pt"/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592" style:parent-style-name="預設段落字型" style:family="text">
      <style:text-properties style:font-name-asian="標楷體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 fo:font-size="9pt" style:font-size-asian="9pt" style:font-size-complex="9pt"/>
    </style:style>
    <style:style style:name="T595" style:parent-style-name="預設段落字型" style:family="text">
      <style:text-properties style:font-name-asian="標楷體" fo:font-size="9pt" style:font-size-asian="9pt" style:font-size-complex="9pt"/>
    </style:style>
    <style:style style:name="T596" style:parent-style-name="預設段落字型" style:family="text">
      <style:text-properties style:font-name-asian="標楷體" fo:font-size="9pt" style:font-size-asian="9pt" style:font-size-complex="9pt"/>
    </style:style>
    <style:style style:name="P597" style:parent-style-name="內文" style:family="paragraph">
      <style:paragraph-properties fo:widows="2" fo:orphans="2" style:snap-to-layout-grid="false" fo:text-align="justify" fo:margin-top="0.0694in" fo:margin-bottom="0.0694in" fo:margin-left="0.1965in" fo:text-indent="-0.1965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-asian="標楷體" fo:font-size="9pt" style:font-size-asian="9pt" style:font-size-complex="9pt"/>
    </style:style>
    <style:style style:name="T600" style:parent-style-name="預設段落字型" style:family="text">
      <style:text-properties style:font-name-asian="標楷體" fo:font-size="9pt" style:font-size-asian="9pt" style:font-size-complex="9pt"/>
    </style:style>
    <style:style style:name="T601" style:parent-style-name="預設段落字型" style:family="text">
      <style:text-properties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fo:font-size="9pt" style:font-size-asian="9pt" style:font-size-complex="9pt"/>
    </style:style>
    <style:style style:name="T604" style:parent-style-name="預設段落字型" style:family="text">
      <style:text-properties style:font-name-asian="標楷體" fo:font-size="9pt" style:font-size-asian="9pt" style:font-size-complex="9pt"/>
    </style:style>
    <style:style style:name="T605" style:parent-style-name="預設段落字型" style:family="text">
      <style:text-properties style:font-name-asian="標楷體" fo:font-size="9pt" style:font-size-asian="9pt" style:font-size-complex="9pt"/>
    </style:style>
    <style:style style:name="T606" style:parent-style-name="預設段落字型" style:family="text">
      <style:text-properties style:font-name-asian="標楷體"/>
    </style:style>
    <style:style style:name="TableRow607" style:family="table-row">
      <style:table-row-properties style:min-row-height="1.4715in"/>
    </style:style>
    <style:style style:name="TableCell608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610" style:parent-style-name="預設段落字型" style:family="text">
      <style:text-properties style:font-name-asian="標楷體" fo:color="#808080" fo:font-size="9pt" style:font-size-asian="9pt" style:font-size-complex="9pt"/>
    </style:style>
    <style:style style:name="P61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12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13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4" style:parent-style-name="內文" style:family="paragraph">
      <style:paragraph-properties fo:break-before="page" fo:margin-left="0.3444in" fo:text-indent="-0.3444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8" style:family="table-column">
      <style:table-column-properties style:column-width="0.884in" style:use-optimal-column-width="false"/>
    </style:style>
    <style:style style:name="TableColumn619" style:family="table-column">
      <style:table-column-properties style:column-width="0.8833in" style:use-optimal-column-width="false"/>
    </style:style>
    <style:style style:name="TableColumn620" style:family="table-column">
      <style:table-column-properties style:column-width="0.9055in" style:use-optimal-column-width="false"/>
    </style:style>
    <style:style style:name="TableColumn621" style:family="table-column">
      <style:table-column-properties style:column-width="0.8673in" style:use-optimal-column-width="false"/>
    </style:style>
    <style:style style:name="TableColumn622" style:family="table-column">
      <style:table-column-properties style:column-width="1.2798in" style:use-optimal-column-width="false"/>
    </style:style>
    <style:style style:name="TableColumn623" style:family="table-column">
      <style:table-column-properties style:column-width="0.4916in" style:use-optimal-column-width="false"/>
    </style:style>
    <style:style style:name="TableColumn624" style:family="table-column">
      <style:table-column-properties style:column-width="0.2958in" style:use-optimal-column-width="false"/>
    </style:style>
    <style:style style:name="TableColumn625" style:family="table-column">
      <style:table-column-properties style:column-width="1.4763in" style:use-optimal-column-width="false"/>
    </style:style>
    <style:style style:name="Table617" style:family="table">
      <style:table-properties style:width="7.084in" fo:margin-left="0in" table:align="center"/>
    </style:style>
    <style:style style:name="TableRow626" style:family="table-row">
      <style:table-row-properties style:min-row-height="0.727in" style:use-optimal-row-height="false" fo:keep-together="always"/>
    </style:style>
    <style:style style:name="TableCell62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631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32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633" style:parent-style-name="內文" style:family="paragraph">
      <style:paragraph-properties fo:text-align="justify" style:line-height-at-least="0.25in"/>
    </style:style>
    <style:style style:name="T634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635" style:parent-style-name="預設段落字型" style:family="text">
      <style:text-properties style:font-name-asian="標楷體"/>
    </style:style>
    <style:style style:name="TableRow636" style:family="table-row">
      <style:table-row-properties style:min-row-height="0.5194in" style:use-optimal-row-height="false" fo:keep-together="always"/>
    </style:style>
    <style:style style:name="TableCell63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6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6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650" style:family="table-row">
      <style:table-row-properties style:min-row-height="0.5513in" style:use-optimal-row-height="false" fo:keep-together="always"/>
    </style:style>
    <style:style style:name="TableCell6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6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659" style:family="table-row">
      <style:table-row-properties style:min-row-height="3.4666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611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3611in"/>
    </style:style>
    <style:style style:name="P682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fo:line-height="150%" fo:margin-left="2.834in" fo:text-indent="-2.441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background-color="#FFFFFF"/>
    </style:style>
    <style:style style:name="T695" style:parent-style-name="預設段落字型" style:family="text">
      <style:text-properties style:font-name="標楷體" style:font-name-asian="標楷體" fo:background-color="#FFFFFF"/>
    </style:style>
    <style:style style:name="T696" style:parent-style-name="預設段落字型" style:family="text">
      <style:text-properties style:font-name="標楷體" style:font-name-asian="標楷體" fo:background-color="#FFFFFF"/>
    </style:style>
    <style:style style:name="P697" style:parent-style-name="內文" style:family="paragraph">
      <style:paragraph-properties fo:text-align="justify"/>
    </style:style>
    <style:style style:name="TableRow698" style:family="table-row">
      <style:table-row-properties style:min-row-height="0.3833in" style:use-optimal-row-height="false" fo:keep-together="always"/>
    </style:style>
    <style:style style:name="TableCell6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705" style:family="table-row">
      <style:table-row-properties style:min-row-height="0.3645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0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09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 style:letter-kerning="false"/>
    </style:style>
    <style:style style:name="T713" style:parent-style-name="預設段落字型" style:family="text">
      <style:text-properties style:font-name-asian="標楷體" style:letter-kerning="false"/>
    </style:style>
    <style:style style:name="T714" style:parent-style-name="預設段落字型" style:family="text">
      <style:text-properties style:font-name-asian="標楷體" style:letter-kerning="false"/>
    </style:style>
    <style:style style:name="T715" style:parent-style-name="預設段落字型" style:family="text">
      <style:text-properties style:font-name-asian="標楷體" style:letter-kerning="false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720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722" style:family="table-row">
      <style:table-row-properties style:min-row-height="0.9541in" style:use-optimal-row-height="false" fo:keep-together="always"/>
    </style:style>
    <style:style style:name="P723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2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7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0pt" fo:hyphenate="true"/>
    </style:style>
    <style:style style:name="P731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732" style:parent-style-name="內文" style:family="paragraph">
      <style:paragraph-properties fo:margin-left="0.3444in" fo:text-indent="-0.3444in">
        <style:tab-stops/>
      </style:paragraph-properties>
      <style:text-properties style:font-name-asian="標楷體"/>
    </style:style>
    <style:style style:name="P733" style:parent-style-name="清單段落" style:list-style-name="LFO2" style:family="paragraph">
      <style:paragraph-properties fo:margin-left="0.2958in" fo:text-indent="-0.1972in">
        <style:tab-stops/>
      </style:paragraph-properties>
    </style:style>
    <style:style style:name="T734" style:parent-style-name="預設段落字型" style:family="text">
      <style:text-properties style:font-name-asian="標楷體" fo:font-weight="bold" style:font-weight-asian="bold"/>
    </style:style>
    <style:style style:name="T735" style:parent-style-name="預設段落字型" style:family="text">
      <style:text-properties style:font-name-asian="標楷體" fo:font-weight="bold" style:font-weight-asian="bold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font-size="11pt" style:font-size-asian="11pt" style:font-size-complex="11pt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739" style:parent-style-name="超連結" style:family="text">
      <style:text-properties style:font-name-asian="標楷體" fo:font-size="10pt" style:font-size-asian="10pt" style:font-size-complex="10pt"/>
    </style:style>
    <style:style style:name="P740" style:parent-style-name="清單段落" style:list-style-name="LFO2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741" style:parent-style-name="預設段落字型" style:family="text">
      <style:text-properties style:font-name-asian="標楷體" fo:font-weight="bold" style:font-weight-asian="bold"/>
    </style:style>
    <style:style style:name="T742" style:parent-style-name="預設段落字型" style:family="text">
      <style:text-properties style:font-name-asian="標楷體" style:letter-kerning="false"/>
    </style:style>
    <style:style style:name="T743" style:parent-style-name="預設段落字型" style:family="text">
      <style:text-properties style:font-name-asian="標楷體" style:letter-kerning="false"/>
    </style:style>
    <style:style style:name="T744" style:parent-style-name="預設段落字型" style:family="text">
      <style:text-properties style:font-name-asian="標楷體" style:letter-kerning="false"/>
    </style:style>
    <style:style style:name="T745" style:parent-style-name="預設段落字型" style:family="text">
      <style:text-properties style:font-name-asian="標楷體" style:letter-kerning="false"/>
    </style:style>
    <style:style style:name="T746" style:parent-style-name="預設段落字型" style:family="text">
      <style:text-properties style:font-name-asian="標楷體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超連結" style:family="text">
      <style:text-properties fo:font-size="10pt" style:font-size-asian="10pt" style:font-size-complex="10pt"/>
    </style:style>
    <style:style style:name="T751" style:parent-style-name="預設段落字型" style:family="text">
      <style:text-properties style:font-name-asian="標楷體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letter-kerning="false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font-name-asian="標楷體" style:letter-kerning="false"/>
    </style:style>
    <style:style style:name="T757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-asian="標楷體" style:letter-kerning="false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 style:letter-kerning="false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P774" style:parent-style-name="清單段落" style:list-style-name="LFO2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letter-kerning="false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7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7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6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797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P798" style:parent-style-name="清單段落" style:list-style-name="LFO2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 style:letter-kerning="false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0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7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P818" style:parent-style-name="清單段落" style:family="paragraph">
      <style:paragraph-properties fo:break-before="page" fo:margin-left="0.3444in">
        <style:tab-stops/>
      </style:paragraph-properties>
    </style:style>
    <style:style style:name="T8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00FF"/>
    </style:style>
    <style:style style:name="P8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82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824" style:parent-style-name="內文" style:family="paragraph">
      <style:paragraph-properties fo:text-align="justify" style:vertical-align="auto"/>
      <style:text-properties fo:hyphenate="true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-asian="標楷體" fo:color="#000000" style:letter-kerning="false"/>
    </style:style>
    <style:style style:name="T829" style:parent-style-name="預設段落字型" style:family="text">
      <style:text-properties style:font-name-asian="標楷體" fo:color="#000000" style:letter-kerning="false"/>
    </style:style>
    <style:style style:name="T830" style:parent-style-name="預設段落字型" style:family="text">
      <style:text-properties style:font-name-asian="標楷體" fo:color="#000000" style:letter-kerning="false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838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839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840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841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842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843" style:parent-style-name="內文" style:family="paragraph">
      <style:paragraph-properties fo:text-align="justify" style:vertical-align="auto" fo:margin-top="0.0833in" fo:margin-bottom="0.0833in" fo:line-height="0.3472in"/>
      <style:text-properties fo:hyphenate="true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8" style:family="table-column">
      <style:table-column-properties style:column-width="0.6083in"/>
    </style:style>
    <style:style style:name="TableColumn849" style:family="table-column">
      <style:table-column-properties style:column-width="1.2861in"/>
    </style:style>
    <style:style style:name="TableColumn850" style:family="table-column">
      <style:table-column-properties style:column-width="2.0236in"/>
    </style:style>
    <style:style style:name="TableColumn851" style:family="table-column">
      <style:table-column-properties style:column-width="0.9583in"/>
    </style:style>
    <style:style style:name="TableColumn852" style:family="table-column">
      <style:table-column-properties style:column-width="2.2993in"/>
    </style:style>
    <style:style style:name="Table847" style:family="table">
      <style:table-properties style:width="7.1756in" style:rel-width="98.26%" fo:margin-left="0in" table:align="center"/>
    </style:style>
    <style:style style:name="TableRow853" style:family="table-row">
      <style:table-row-properties style:min-row-height="0.3715in"/>
    </style:style>
    <style:style style:name="TableCell8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864" style:family="table-row">
      <style:table-row-properties style:min-row-height="0.7875in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875" style:family="table-row">
      <style:table-row-properties style:min-row-height="0.7875in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886" style:family="table-row">
      <style:table-row-properties style:min-row-height="0.7875in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8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897" style:parent-style-name="內文" style:family="paragraph">
      <style:paragraph-properties fo:text-align="end" style:vertical-align="auto"/>
      <style:text-properties style:font-name-asian="標楷體" style:font-size-complex="10pt" fo:hyphenate="true"/>
    </style:style>
    <style:style style:name="P898" style:parent-style-name="內文" style:family="paragraph">
      <style:paragraph-properties style:vertical-align="auto" fo:margin-left="0.4916in" fo:text-indent="-0.4916in">
        <style:tab-stops/>
      </style:paragraph-properties>
      <style:text-properties style:font-name-asian="標楷體" fo:color="#000000" style:letter-kerning="false" fo:hyphenate="true"/>
    </style:style>
    <style:style style:name="P899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fo:hyphenate="true"/>
    </style:style>
    <style:style style:name="T900" style:parent-style-name="預設段落字型" style:family="text">
      <style:text-properties style:font-name-asian="標楷體" fo:color="#000000" style:letter-kerning="false"/>
    </style:style>
    <style:style style:name="T901" style:parent-style-name="預設段落字型" style:family="text">
      <style:text-properties style:font-name-asian="標楷體" fo:color="#000000" style:letter-kerning="false"/>
    </style:style>
    <style:style style:name="T902" style:parent-style-name="預設段落字型" style:family="text">
      <style:text-properties style:font-name-asian="標楷體" fo:color="#000000" style:letter-kerning="false"/>
    </style:style>
    <style:style style:name="T903" style:parent-style-name="預設段落字型" style:family="text">
      <style:text-properties style:font-name-asian="標楷體" fo:color="#000000" style:letter-kerning="false"/>
    </style:style>
    <style:style style:name="T904" style:parent-style-name="預設段落字型" style:family="text">
      <style:text-properties style:font-name-asian="標楷體" fo:color="#000000" style:letter-kerning="false"/>
    </style:style>
    <style:style style:name="T905" style:parent-style-name="預設段落字型" style:family="text">
      <style:text-properties style:font-name-asian="標楷體" fo:color="#000000" style:letter-kerning="false"/>
    </style:style>
    <style:style style:name="P906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style:font-name-asian="標楷體" fo:color="#000000" style:letter-kerning="false" fo:hyphenate="true"/>
    </style:style>
    <style:style style:name="P907" style:parent-style-name="內文" style:family="paragraph">
      <style:paragraph-properties style:snap-to-layout-grid="false" style:vertical-align="auto" fo:margin-left="-0.0013in" fo:margin-right="0.3347in" fo:text-indent="-0.0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08" style:parent-style-name="內文" style:family="paragraph">
      <style:paragraph-properties style:snap-to-layout-grid="false" style:vertical-align="auto" fo:margin-right="0.3347in"/>
      <style:text-properties style:font-name="標楷體" style:font-name-asian="標楷體" fo:font-size="14pt" style:font-size-asian="14pt" style:font-size-complex="14pt" fo:hyphenate="true"/>
    </style:style>
    <style:style style:name="P909" style:parent-style-name="內文" style:family="paragraph">
      <style:paragraph-properties style:snap-to-layout-grid="false" style:vertical-align="auto" fo:margin-left="-0.0013in" fo:margin-right="0.3347in" fo:text-indent="-0.0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10" style:parent-style-name="內文" style:family="paragraph">
      <style:paragraph-properties style:snap-to-layout-grid="false" fo:text-align="end" style:vertical-align="auto" fo:margin-left="-0.0013in" fo:margin-right="0.3347in" fo:text-indent="-0.0972in">
        <style:tab-stops/>
      </style:paragraph-properties>
      <style:text-properties fo:hyphenate="true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灣科技大學講座教授及特聘教授推薦表</text:span><text:span text:style-name="T4"><text:s text:c="6"/></text:span><text:span text:style-name="T5">113.0</text:span><text:span text:style-name="T6">6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任本校</text:p>
            <text:p text:style-name="P33"><text:span text:style-name="T34">教授年月</text:span></text:p>
          </table:table-cell>
          <table:covered-table-cell/>
          <table:table-cell table:style-name="TableCell35">
            <text:p text:style-name="P36"><text:s text:c="4"/>年<text:s text:c="5"/>月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E-MAIL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推薦獎項</text:p>
            <text:p text:style-name="P49"><text:span text:style-name="T50">(</text:span><text:span text:style-name="T51">擇一勾選</text:span><text:span text:style-name="T52">)</text:span></text:p>
          </table:table-cell>
          <table:covered-table-cell/>
          <table:table-cell table:style-name="TableCell53" table:number-columns-spanned="7">
            <text:p text:style-name="P54"><text:span text:style-name="T55">※</text:span><text:span text:style-name="T56">依據本校講座教授及特聘教授設置辦法：</text:span></text:p>
            <text:p text:style-name="P57"><text:span text:style-name="T58">□</text:span><text:span text:style-name="T59">講座教授</text:span><text:span text:style-name="T60">（符合第</text:span><text:span text:style-name="T61">2</text:span><text:span text:style-name="T62">條第</text:span><text:span text:style-name="T63">1</text:span><text:span text:style-name="T64">至</text:span><text:span text:style-name="T65">4</text:span><text:span text:style-name="T66">款）</text:span></text:p>
            <text:p text:style-name="P67"><text:span text:style-name="T68">□</text:span><text:span text:style-name="T69">講座教授</text:span><text:span text:style-name="T70">（符合第</text:span><text:span text:style-name="T71">2</text:span><text:span text:style-name="T72">條第</text:span><text:span text:style-name="T73">5</text:span><text:span text:style-name="T74">款</text:span><text:span text:style-name="T75">各目</text:span><text:span text:style-name="T76">）</text:span></text:p>
            <text:p text:style-name="P77"><text:span text:style-name="T78">□</text:span><text:span text:style-name="T79">講座教授及特聘教授</text:span><text:span text:style-name="T80">（符合第</text:span><text:span text:style-name="T81">2</text:span><text:span text:style-name="T82">條第</text:span><text:span text:style-name="T83">5</text:span><text:span text:style-name="T84">款</text:span><text:span text:style-name="T85">各目</text:span><text:span text:style-name="T86">及第</text:span><text:span text:style-name="T87">3</text:span><text:span text:style-name="T88">條</text:span><text:span text:style-name="T89">各款</text:span><text:span text:style-name="T90">）</text:span></text:p>
            <text:p text:style-name="P91"><text:span text:style-name="T92">□</text:span><text:span text:style-name="T93">特聘教授</text:span><text:span text:style-name="T94">（符合第</text:span><text:span text:style-name="T95">3</text:span><text:span text:style-name="T96">條各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7">
          <table:table-cell table:style-name="TableCell98" table:number-columns-spanned="2">
            <text:p text:style-name="P99">符合資格<text:line-break/>條件</text:p>
            <text:p text:style-name="P100"/>
            <text:p text:style-name="P101"><text:span text:style-name="T102">(</text:span><text:span text:style-name="T103">請勾選並</text:span><text:span text:style-name="T104"><text:line-break/></text:span><text:span text:style-name="T105">檢附佐證資料</text:span><text:span text:style-name="T106">)</text:span></text:p>
          </table:table-cell>
          <table:covered-table-cell/>
          <table:table-cell table:style-name="TableCell107" table:number-columns-spanned="7">
            <text:p text:style-name="P108">一、講座教授</text:p>
            <text:p text:style-name="P109"><text:span text:style-name="T110">□諾貝爾獎得獎人</text:span><text:span text:style-name="T111">(第2條第1款)</text:span><text:span text:style-name="T112">：名稱﹍﹍﹍﹍﹍﹍，獲獎年度﹍﹍﹍﹍</text:span></text:p>
            <text:p text:style-name="P113"><text:span text:style-name="T114">□中央研究院院士</text:span><text:span text:style-name="T115">(第2條第2款)</text:span><text:span text:style-name="T116">：名稱﹍﹍﹍﹍﹍﹍，獲獎年度﹍﹍﹍﹍</text:span></text:p>
            <text:p text:style-name="P117"><text:span text:style-name="T118">□曾獲教育部學術獎或國家講座</text:span><text:span text:style-name="T119">(第2條第3款)</text:span><text:span text:style-name="T120">：名稱﹍﹍﹍﹍﹍，獲獎年度﹍﹍﹍﹍</text:span></text:p>
            <text:p text:style-name="P121"><text:span text:style-name="T122">□國際知名之國家級院士</text:span><text:span text:style-name="T123">(第2條第4款)</text:span><text:span text:style-name="T124">：名稱﹍﹍﹍﹍﹍﹍，獲獎年度﹍﹍﹍﹍</text:span></text:p>
            <text:p text:style-name="P125">□曾獲得校內外重要學術獎勵者或重要國際學會會士（fellow）或在學術上或專業領域上有傑出貢獻或聲望卓著者，且具以下資格之一：</text:p>
            <text:p text:style-name="P126"><text:span text:style-name="T127">□</text:span><text:span text:style-name="T128">曾獲國家科學及技術委員會（以下簡稱國科會）傑出研究獎二次以上</text:span><text:span text:style-name="T129">(第2條第5款</text:span><text:span text:style-name="T130">第1目</text:span><text:span text:style-name="T131">)</text:span><text:span text:style-name="T132">：國科會</text:span><text:span text:style-name="T133">傑出研究獎獲獎年度﹍﹍、﹍﹍</text:span></text:p>
            <text:p text:style-name="P134"><text:span text:style-name="T135">□</text:span><text:span text:style-name="T136">擔任本校專任教授後，應獲本校研究傑出等級以上獎項（包含講座教授獎勵、特聘教授獎勵、傑出研究獎勵）合計達三次以上</text:span><text:span text:style-name="T137">(第2條第5款</text:span><text:span text:style-name="T138">第</text:span><text:span text:style-name="T139">2</text:span><text:span text:style-name="T140">目</text:span><text:span text:style-name="T141">)</text:span><text:span text:style-name="T142">：本校研究傑出等級以上獎項獲獎學年度﹍﹍、﹍﹍、﹍﹍</text:span></text:p>
            <text:p text:style-name="P143">二、特聘教授</text:p>
            <text:p text:style-name="P144"><text:span text:style-name="T145">□曾獲國科會傑出研究獎1次以上</text:span><text:span text:style-name="T146">(第3條第1款)</text:span><text:span text:style-name="T147">：獲獎年度﹍﹍</text:span></text:p>
            <text:p text:style-name="P148"><text:span text:style-name="T149">□擔任本校專任教授後，曾獲本校傑出研究獎合計達2次以上者</text:span><text:span text:style-name="T150">(第3條第2款)</text:span><text:span text:style-name="T151">：獲獎學年度﹍﹍、﹍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學術專長</text:span></text:p>
          </table:table-cell>
          <table:covered-table-cell/>
          <table:table-cell table:style-name="TableCell156" table:number-columns-spanned="7">
            <text:p text:style-name="P157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送審領域</text:p>
          </table:table-cell>
          <table:covered-table-cell/>
          <table:table-cell table:style-name="TableCell161" table:number-columns-spanned="7">
            <text:p text:style-name="P162"><text:span text:style-name="T16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4">
          <table:table-cell table:style-name="TableCell165" table:number-columns-spanned="9">
            <text:p text:style-name="P166">本人確認符合推薦資格且所提各項申請與證明文件屬實。</text:p>
            <text:p text:style-name="P167"><text:s text:c="38"/>被推薦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><text:span text:style-name="T171">系所</text:span></text:p>
          </table:table-cell>
          <table:covered-table-cell/>
          <table:table-cell table:style-name="TableCell172" table:number-columns-spanned="7">
            <text:p text:style-name="P173"><text:span text:style-name="T174">被推薦人研究績效良好，且所具資格查證屬實，並經本系所___年__月__日____________教評會審查通過。</text:span><text:span text:style-name="T175">系所教評會召集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>學院</text:p>
          </table:table-cell>
          <table:covered-table-cell/>
          <table:table-cell table:style-name="TableCell179" table:number-columns-spanned="7">
            <text:p text:style-name="P180"><text:span text:style-name="T181">被推薦人研究績效良好，且所具資格查證屬實，並經本院___年__月__日________教評會審查通過。 <text:s text:c="5"/></text:span><text:span text:style-name="T182">院教評會主任委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<text:span text:style-name="T186">單位</text:span></text:p>
          </table:table-cell>
          <table:covered-table-cell/>
          <table:table-cell table:style-name="TableCell187" table:number-columns-spanned="7">
            <text:p text:style-name="P188"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p text:style-name="P190"><text:span text:style-name="T192">人事室</text:span></text:p>
          </table:table-cell>
          <table:covered-table-cell/>
          <table:table-cell table:style-name="TableCell193" table:number-columns-spanned="7">
            <text:p text:style-name="P194">□符合本校講座教授及特聘教授設置辦法第2條第﹍﹍款規定，奉核後敦聘，並知會校教評會。</text:p>
            <text:p text:style-name="P195">□符合本校講座教授及特聘教授設置辦法第﹍﹍條第﹍﹍款第﹍﹍目規定，擬提本校校教評會進行□講座教授□特聘教授審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2">
            <text:p text:style-name="P197">敬會</text:p>
            <text:p text:style-name="P199">研發處</text:p>
            <text:p text:style-name="P200"><text:span text:style-name="T201">學術推展中心</text:span></text:p>
          </table:table-cell>
          <table:covered-table-cell/>
          <table:table-cell table:style-name="TableCell202" table:number-columns-spanned="4">
            <text:p text:style-name="P203">符合第2條第5款及第3條者加會</text:p>
            <text:p text:style-name="P204">被推薦人所填論文影響指數(Rank Factor / Impact Factor)：</text:p>
            <text:p text:style-name="P205"><text:span text:style-name="T206">□與JCR查詢結果相符 <text:s/>□略有誤植，代為修正</text:span></text:p>
          </table:table-cell>
          <table:covered-table-cell/>
          <table:covered-table-cell/>
          <table:covered-table-cell/>
          <table:table-cell table:style-name="TableCell207" table:number-columns-spanned="3" table:number-rows-spanned="2">
            <text:p text:style-name="P208"><text:span text:style-name="T209">核示</text:span></text:p>
            <text:p text:style-name="P210"/>
            <text:p text:style-name="P211"/>
            <text:p text:style-name="P212"/>
          </table:table-cell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p text:style-name="P214">敬陳</text:p>
          </table:table-cell>
          <table:covered-table-cell/>
          <table:table-cell table:style-name="TableCell216" table:number-columns-spanned="4">
            <text:p text:style-name="P217">教務處 <text:s text:c="17"/>主任秘書 <text:s text:c="15"/>校教評會主席 <text:s text:c="6"/></text:p>
            <text:p text:style-name="P218"/>
            <text:p text:style-name="P219"/>
          </table: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</table:table>
      <text:soft-page-break/>
      <text:p text:style-name="P221">提交資料說明</text:p>
      <text:p text:style-name="P222"><text:span text:style-name="T223">★</text:span><text:span text:style-name="T224">請教師於推薦截止日前，經相關會議程序後提交資料至人事室：</text:span></text:p>
      <text:p text:style-name="P225"><text:s text:c="2"/>一、符合講座教授第2條第1至4款者：</text:p>
      <text:p text:style-name="P226"><text:span text:style-name="T227"><text:s text:c="6"/>紙本：</text:span><text:span text:style-name="T228">本推薦表（填妥基本資料及個人資料）、資格條件佐證資料。</text:span></text:p>
      <text:p text:style-name="P229"><text:span text:style-name="T230"><text:s text:c="2"/>二、</text:span><text:span text:style-name="T231">符合講座教授第2條第5款</text:span><text:span text:style-name="T232">各目</text:span><text:span text:style-name="T233">或特聘教授第3條各款者：</text:span></text:p>
      <text:p text:style-name="P234"><text:span text:style-name="T235"><text:s text:c="6"/></text:span><text:span text:style-name="T236">紙本：</text:span><text:span text:style-name="T237">本推薦表、資格條件佐證資料、至多5篇最具代表性著作之</text:span><text:span text:style-name="T238">個人貢獻度說明及</text:span><text:span text:style-name="T239">論文首頁、各類績效明細附</text:span><text:span text:style-name="T240">表核定版、外審迴避參考名單（格式如附件2，請以彌封方式提供）</text:span><text:span text:style-name="T241">。</text:span></text:p>
      <text:p text:style-name="P242"><text:span text:style-name="T243"><text:s text:c="6"/></text:span><text:span text:style-name="T244">電子檔：</text:span><text:span text:style-name="T245">本推薦表、資格條件佐證資料、至多5篇最具代表性著作全文</text:span><text:span text:style-name="T246">（含個人貢獻度說明）</text:span><text:span text:style-name="T247">、各類績效明細附表核定版及其他成果資料</text:span><text:span text:style-name="T248">；一律採用PDF格式，每個檔案以100MB為上限，檔案至多10個為限。</text:span></text:p>
      <text:p text:style-name="P249"><text:span text:style-name="T250">★</text:span><text:bookmark-start text:name="_Hlk166165651"/><text:span text:style-name="T251">依本校</text:span><text:span text:style-name="T252">112</text:span><text:span text:style-name="T253">年</text:span><text:span text:style-name="T254">7</text:span><text:span text:style-name="T255">月</text:span><text:span text:style-name="T256">18</text:span><text:span text:style-name="T257">日第</text:span><text:span text:style-name="T258">622</text:span><text:span text:style-name="T259">次行政會議決議通過「不獎勵期刊或出版社」清單並經研發處</text:span><text:span text:style-name="T260">1</text:span><text:span text:style-name="T261">12</text:span><text:span text:style-name="T262">年</text:span><text:span text:style-name="T263">12</text:span><text:span text:style-name="T264">月</text:span><text:span text:style-name="T265">25</text:span><text:span text:style-name="T266">日大宗信件公告在案，基於本校鼓勵教師投稿優質期刊，請教師申請本獎項時，避免填列不獎勵期刊或出版社的論文，如因填寫而影響評比結果，請自行負責。「不獎勵期刊或出版社」清單將視研發處執行情形滾動式修正，詳細清單請至校務行政資訊系統</text:span><text:span text:style-name="T267">/</text:span><text:span text:style-name="T268">校內文件系統</text:span><text:span text:style-name="T269">/</text:span><text:span text:style-name="T270">研發處相關辦法</text:span><text:span text:style-name="T271">/</text:span><text:span text:style-name="T272">學術推展中心</text:span><text:span text:style-name="T273">/</text:span><text:span text:style-name="T274">研發成果績效獎勵項下查詢。</text:span></text:p>
      <text:p text:style-name="P275"><text:bookmark-end text:name="_Hlk166165651"/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5">
            <text:p text:style-name="P284"><text:span text:style-name="T285">二、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學歷</text:p>
            <text:p text:style-name="P289"><text:span text:style-name="T290">（學士</text:span><text:span text:style-name="T291">(</text:span><text:span text:style-name="T292">含</text:span><text:span text:style-name="T293">)</text:span><text:span text:style-name="T294">後）</text:span></text:p>
          </table:table-cell>
          <table:table-cell table:style-name="TableCell295">
            <text:p text:style-name="P296">學校名稱</text:p>
          </table:table-cell>
          <table:table-cell table:style-name="TableCell297">
            <text:p text:style-name="P298">主修學門系所</text:p>
          </table:table-cell>
          <table:table-cell table:style-name="TableCell299">
            <text:p text:style-name="P300">學位</text:p>
          </table:table-cell>
          <table:table-cell table:style-name="TableCell301">
            <text:p text:style-name="P302">起訖年月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4">
            <text:p text:style-name="P335">重要</text:p>
            <text:p text:style-name="P336">經歷</text:p>
          </table:table-cell>
          <table:table-cell table:style-name="TableCell337">
            <text:p text:style-name="P338">服務機構</text:p>
          </table:table-cell>
          <table:table-cell table:style-name="TableCell339">
            <text:p text:style-name="P340">服務部門/系所</text:p>
          </table:table-cell>
          <table:table-cell table:style-name="TableCell341">
            <text:p text:style-name="P342">職稱</text:p>
          </table:table-cell>
          <table:table-cell table:style-name="TableCell343">
            <text:p text:style-name="P344">起訖年月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5">
            <text:p text:style-name="P377">曾獲學術<text:line-break/>榮譽或獎勵</text:p>
          </table:table-cell>
          <table:table-cell table:style-name="TableCell378" table:number-columns-spanned="2">
            <text:p text:style-name="P379">獎項名稱</text:p>
          </table:table-cell>
          <table:covered-table-cell/>
          <table:table-cell table:style-name="TableCell380">
            <text:p text:style-name="P381">年度</text:p>
          </table:table-cell>
          <table:table-cell table:style-name="TableCell382">
            <text:p text:style-name="P383">設獎單位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>※符合講座教授第2條第1至4款者，免填以下各項。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8">
            <text:p text:style-name="P430"><text:span text:style-name="T431">三、近五年（</text:span><text:span text:style-name="T432">201</text:span><text:span text:style-name="T433">9</text:span><text:span text:style-name="T434">.1.1 ~202</text:span><text:span text:style-name="T435">3</text:span><text:span text:style-name="T436">.12.31</text:span><text:span text:style-name="T437">）已發表之最具代表性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list text:style-name="LFO1" text:continue-numbering="true">
              <text:list-item>
                <text:p text:style-name="P440"><text:span text:style-name="T441">至多</text:span><text:span text:style-name="T442">5</text:span><text:span text:style-name="T443">項</text:span><text:span text:style-name="T444">最具代表性著作。</text:span><text:span text:style-name="T445">如為共同研究之成果，請另頁敘明個人貢獻度</text:span><text:span text:style-name="T446">。</text:span></text:p>
              </text:list-item>
              <text:list-item>
                <text:p text:style-name="P447"><text:span text:style-name="T448">請檢附</text:span><text:span text:style-name="T449">論文首頁</text:span><text:span text:style-name="T450">，並請依發表時間由近至遠順序填寫。</text:span></text:p>
              </text:list-item>
              <text:list-item>
                <text:p text:style-name="P451"><text:bookmark-start text:name="_Hlk139551539"/><text:span text:style-name="T452">期刊論文應符合「本校教師研發成果績效獎勵作業要點」規定，其</text:span><text:span text:style-name="T453">Rank Factor</text:span><text:span text:style-name="T454">及</text:span><text:span text:style-name="T455">Impact Factor</text:span><text:span text:style-name="T456">請以最新</text:span><text:span text:style-name="T457">JCR</text:span><text:span text:style-name="T458">查詢結果為依據。</text:span></text:p>
              </text:list-item>
              <text:list-item>
                <text:p text:style-name="P459"><text:bookmark-end text:name="_Hlk139551539"/><text:span text:style-name="T460">Rank Factor</text:span><text:span text:style-name="T461">及</text:span><text:span text:style-name="T462">Impact Factor</text:span><text:span text:style-name="T463">查詢方式：</text:span><text:bookmark-start text:name="_Hlk139551606"/><text:span text:style-name="T464">請登入校務行政資訊系統</text:span><text:span text:style-name="T465">→</text:span><text:span text:style-name="T466">校園資訊</text:span><text:span text:style-name="T467">→</text:span><text:span text:style-name="T468">校內文件系統</text:span><text:span text:style-name="T469">→</text:span><text:span text:style-name="T470">研發處相關辦法</text:span><text:span text:style-name="T471">→</text:span><text:span text:style-name="T472">學術推展中心</text:span><text:span text:style-name="T473">→</text:span><text:span text:style-name="T474">研發成果獎勵專區</text:span><text:span text:style-name="T475">→</text:span><text:span text:style-name="T476">論文獎勵</text:span><text:span text:style-name="T477">→</text:span><text:span text:style-name="T478">如何查詢排名及</text:span><text:span text:style-name="T479">Impact Factor</text:span><text:span text:style-name="T480">值。</text:span><text:bookmark-end text:name="_Hlk13955160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bookmark-start text:name="_Hlk138064102"/><text:span text:style-name="T484">編號</text:span></text:p>
          </table:table-cell>
          <table:table-cell table:style-name="TableCell485">
            <text:p text:style-name="P486"><text:span text:style-name="T487">期刊論文資料</text:span></text:p>
          </table:table-cell>
          <table:table-cell table:style-name="TableCell488">
            <text:p text:style-name="P489">正式出版</text:p>
            <text:p text:style-name="P490">(非ONLINE)</text:p>
          </table:table-cell>
          <table:table-cell table:style-name="TableCell491">
            <text:p text:style-name="P492"><text:span text:style-name="T493">申請人之作者序</text:span></text:p>
          </table:table-cell>
          <table:table-cell table:style-name="TableCell494">
            <text:p text:style-name="P495">收錄期刊</text:p>
            <text:p text:style-name="P496"><text:span text:style-name="T497">類型</text:span></text:p>
          </table:table-cell>
          <table:table-cell table:style-name="TableCell498">
            <text:p text:style-name="P499">領域分級</text:p>
          </table:table-cell>
          <table:table-cell table:style-name="TableCell500">
            <text:p text:style-name="P501">Rank</text:p>
            <text:p text:style-name="P502">Factor</text:p>
          </table:table-cell>
          <table:table-cell table:style-name="TableCell503">
            <text:p text:style-name="P504"><text:span text:style-name="T505">Impact Factor</text:span></text:p>
          </table:table-cell>
        </table:table-row>
        <table:table-row table:style-name="TableRow506">
          <table:table-cell table:style-name="TableCell507">
            <text:p text:style-name="P508">01</text:p>
          </table:table-cell>
          <table:table-cell table:style-name="TableCell509">
            <text:p text:style-name="P510"><text:span text:style-name="T511">期刊名稱</text:span><text:span text:style-name="T512">：</text:span></text:p>
            <text:p text:style-name="P513"><text:span text:style-name="T514">論文名稱</text:span><text:span text:style-name="T515">：</text:span></text:p>
          </table:table-cell>
          <table:table-cell table:style-name="TableCell516">
            <text:p text:style-name="P517"><text:span text:style-name="T518">卷冊</text:span><text:span text:style-name="T519">： <text:s text:c="6"/></text:span><text:span text:style-name="T520">期</text:span><text:span text:style-name="T521">：</text:span></text:p>
            <text:p text:style-name="P522"><text:span text:style-name="T523">DOI</text:span><text:span text:style-name="T524">：</text:span></text:p>
            <text:p text:style-name="P525"><text:span text:style-name="T526">出版時間</text:span><text:span text:style-name="T527">：</text:span></text:p>
          </table:table-cell>
          <table:table-cell table:style-name="TableCell528">
            <text:p text:style-name="P529">□<text:s/>唯一通訊作者</text:p>
            <text:p text:style-name="P530">□<text:s/>第一作者</text:p>
            <text:p text:style-name="P531">□<text:s/>第二、三作者</text:p>
            <text:p text:style-name="P532">□<text:s/>第四作者以後</text:p>
            <text:p text:style-name="P533">□<text:s/>通訊作者(或第二作者)且第一作者為申請人指導本校學生</text:p>
            <text:p text:style-name="P534">□其他(請說明)：﹍﹍﹍</text:p>
          </table:table-cell>
          <table:table-cell table:style-name="TableCell535">
            <text:p text:style-name="P536">□ SCI</text:p>
            <text:p text:style-name="P537">□ SSCI</text:p>
            <text:p text:style-name="P538">□ A＆HCI</text:p>
            <text:p text:style-name="P539">□ TSSCI</text:p>
            <text:p text:style-name="P540">□ THCI</text:p>
          </table:table-cell>
          <table:table-cell table:style-name="TableCell541">
            <text:p text:style-name="P542">□ Q1</text:p>
            <text:p text:style-name="P543">□ Q2</text:p>
            <text:p text:style-name="P544">□ Q3</text:p>
            <text:p text:style-name="P545">□ Q4</text:p>
          </table:table-cell>
          <table:table-cell table:style-name="TableCell546">
            <text:p text:style-name="P547"><text:span text:style-name="T548">/</text:span></text:p>
          </table:table-cell>
          <table:table-cell table:style-name="TableCell549">
            <text:p text:style-name="P550"/>
          </table:table-cell>
        </table:table-row>
      </table:table>
      <text:p text:style-name="P551"><text:bookmark-end text:name="_Hlk138064102"/></text:p>
      <text:p text:style-name="P552"><text:span text:style-name="T553">※</text:span><text:span text:style-name="T554">本項</text:span><text:span text:style-name="T555">內容</text:span><text:span text:style-name="T556">請勿超過十頁</text:span><text:span text:style-name="T557">（不含另檢附相關證明文件資料）</text:span><text:span text:style-name="T558">。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<text:span text:style-name="T565">四、近五年（</text:span><text:span text:style-name="T566">2019.1.1 ~2023.12.31</text:span><text:span text:style-name="T567">）具體之研究成就或重大專業實務貢獻</text:span>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另檢附相關證明文件資料</text:span><text:span text:style-name="T572">(</text:span><text:span text:style-name="T573">請勾選</text:span><text:span text:style-name="T574">)</text:span><text:span text:style-name="T575">：</text:span></text:p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自填資料</text:p>
          </table:table-cell>
          <table:table-cell table:style-name="TableCell580">
            <text:p text:style-name="P581"><text:span text:style-name="T582">□著作目錄□具體學術成就證明□其他相關重要成就事蹟</text:span></text:p>
          </table:table-cell>
        </table:table-row>
        <table:table-row table:style-name="TableRow583">
          <table:table-cell table:style-name="TableCell584">
            <text:p text:style-name="P585">索取資料</text:p>
          </table:table-cell>
          <table:table-cell table:style-name="TableCell586">
            <text:p text:style-name="P587">本獎項所需之各項研究成果績效數據，以權責單位提供績效明細為準，請填妥附件1統一索取或請逕向權責單位承辦人聯繫索取。</text:p>
            <text:p text:style-name="P588"><text:span text:style-name="T589">□國科會計畫一覽表</text:span><text:span text:style-name="T590">(</text:span><text:span text:style-name="T591">研發處計服中心</text:span><text:span text:style-name="T592">)</text:span><text:span text:style-name="T593">□產學合作計畫一覽表</text:span><text:span text:style-name="T594">(</text:span><text:span text:style-name="T595">產學處企服中心</text:span><text:span text:style-name="T596">)</text:span></text:p>
            <text:p text:style-name="P597"><text:span text:style-name="T598">□專利授權/技術移轉一覽表</text:span><text:span text:style-name="T599">(</text:span><text:span text:style-name="T600">產學處智財技轉中心</text:span><text:span text:style-name="T601">)</text:span><text:span text:style-name="T602">□專利一覽表</text:span><text:span text:style-name="T603">(</text:span><text:span text:style-name="T604">產學處智財技轉中心</text:span><text:span text:style-name="T605">)</text:span><text:span text:style-name="T606"><text:s/></text:span></text:p>
          </table:table-cell>
        </table:table-row>
        <table:table-row table:style-name="TableRow607">
          <table:table-cell table:style-name="TableCell608" table:number-columns-spanned="2">
            <text:p text:style-name="P609"><text:span text:style-name="T610">（本欄如不敷使用，請自行延伸或列為附件處理）</text:span></text:p>
            <text:p text:style-name="P611"/>
            <text:p text:style-name="P612"/>
          </table:table-cell>
          <table:covered-table-cell/>
        </table:table-row>
      </table:table>
      <text:p text:style-name="P613"/>
      <text:soft-page-break/>
      <text:p text:style-name="P614"><text:span text:style-name="T615"><draw:frame draw:z-index="251657728" draw:id="id0" draw:style-name="a0" draw:name="Text Box 3" text:anchor-type="paragraph" svg:x="0.11111in" svg:y="-0.08056in" svg:width="0.875in" svg:height="0.39514in" style:rel-width="scale" style:rel-height="scale"><draw:text-box><text:p text:style-name="P616">附件1</text:p></draw:text-box><svg:title/><svg:desc/></draw:frame>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8">
            <text:p text:style-name="P628"/>
            <text:p text:style-name="P629"><text:span text:style-name="T630">國立臺灣科技大學</text:span></text:p>
            <text:p text:style-name="P631">教師研發成果績效明細申請表</text:p>
            <text:p text:style-name="P632"/>
            <text:p text:style-name="P633"><text:span text:style-name="T634">獎項所需之各項研究成果績效數據，以權責單位核定之附表為準，請教師於獎項推薦/申請截止日前，依需求填妥本表統一索取或請逕向權責單位承辦人聯繫索取（聯繫資訊如下備註）；</text:span><text:span text:style-name="T635">本表辦畢後請教師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單位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>姓名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<text:span text:style-name="T647">職稱</text:span></text:p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聯絡電話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E-MAIL</text:p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<text:span text:style-name="T662">為推薦</text:span><text:span text:style-name="T663">/</text:span><text:span text:style-name="T664">申請本校</text:span><text:span text:style-name="T665">□</text:span><text:span text:style-name="T666">講座教授/特聘教授</text:span><text:span text:style-name="T667"><text:s/></text:span><text:span text:style-name="T668"><text:s text:c="2"/></text:span><text:span text:style-name="T669">□</text:span><text:span text:style-name="T670">教師研究獎</text:span><text:span text:style-name="T671"><text:s text:c="3"/></text:span><text:span text:style-name="T672">□</text:span><text:span text:style-name="T673">年輕學者研究獎助，請權責單位提供最近</text:span><text:span text:style-name="T674">5</text:span><text:span text:style-name="T675">年內（</text:span><text:span text:style-name="T676">2019.1.1 ~2023.12.31</text:span><text:span text:style-name="T677">）以下相關績效明細</text:span><text:span text:style-name="T678">（請教師依需求勾註）</text:span><text:span text:style-name="T679">：</text:span><text:span text:style-name="T680"><text:s/></text:span></text:p>
            <text:p text:style-name="P681"/>
            <text:p text:style-name="P682"><text:span text:style-name="T683">研發處：□</text:span><text:span text:style-name="T684">國科會計畫一覽表乙份</text:span></text:p>
            <text:p text:style-name="P685"><text:span text:style-name="T686">產學處：□</text:span><text:span text:style-name="T687">產學合作計畫一覽表乙份</text:span></text:p>
            <text:p text:style-name="P688"><text:span text:style-name="T689"><text:s text:c="8"/>□</text:span><text:span text:style-name="T690">專利授權/技術移轉一覽表乙份</text:span></text:p>
            <text:p text:style-name="P691"><text:span text:style-name="T692"><text:s text:c="8"/>□</text:span><text:span text:style-name="T693">專利一覽表乙份</text:span><text:span text:style-name="T694">（</text:span><text:bookmark-start text:name="_Hlk139551851"/><text:span text:style-name="T695">若有專利權非本校之國內外專利，請檢附專利證書或專利公告本，以供查核</text:span><text:bookmark-end text:name="_Hlk139551851"/><text:span text:style-name="T696">）</text:span></text:p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教師簽名</text:p>
          </table:table-cell>
          <table:covered-table-cell/>
          <table:table-cell table:style-name="TableCell701" table:number-columns-spanned="2">
            <text:p text:style-name="P702">研發處</text:p>
          </table:table-cell>
          <table:covered-table-cell/>
          <table:table-cell table:style-name="TableCell703" table:number-columns-spanned="4">
            <text:p text:style-name="P704">產學處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 table:number-rows-spanned="2">
            <text:p text:style-name="P707"/>
            <text:p text:style-name="P708"/>
            <text:p text:style-name="P709"/>
            <text:p text:style-name="P710"><text:span text:style-name="T711">年</text:span><text:span text:style-name="T712"><text:s text:c="5"/></text:span><text:span text:style-name="T713">月</text:span><text:span text:style-name="T714"><text:s text:c="5"/></text:span><text:span text:style-name="T715">日</text:span></text:p>
          </table:table-cell>
          <table:covered-table-cell/>
          <table:table-cell table:style-name="TableCell716" table:number-columns-spanned="2">
            <text:p text:style-name="P717">計畫業務服務<text:line-break/>中心</text:p>
          </table:table-cell>
          <table:covered-table-cell/>
          <table:table-cell table:style-name="TableCell718" table:number-columns-spanned="2">
            <text:p text:style-name="P719">智財技轉中心</text:p>
          </table:table-cell>
          <table:covered-table-cell/>
          <table:table-cell table:style-name="TableCell720" table:number-columns-spanned="2">
            <text:p text:style-name="P721">企業服務中心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  <text:p text:style-name="P728"/>
          </table:table-cell>
          <table:covered-table-cell/>
          <table:table-cell table:style-name="TableCell729" table:number-columns-spanned="2">
            <text:p text:style-name="P730"/>
            <text:p text:style-name="P731"/>
          </table:table-cell>
          <table:covered-table-cell/>
        </table:table-row>
      </table:table>
      <text:p text:style-name="P732">※備註-洽詢窗口：</text:p>
      <text:list text:style-name="LFO2" text:continue-numbering="true">
        <text:list-item>
          <text:p text:style-name="P733"><text:bookmark-start text:name="_Hlk138064299"/><text:bookmark-start text:name="_Hlk171521450"/><text:span text:style-name="T734">國科會</text:span><text:bookmark-end text:name="_Hlk138064299"/><text:span text:style-name="T735">計畫一覽表：</text:span><text:span text:style-name="T736">【研發處】</text:span><text:span text:style-name="T737">莊小姐，分機</text:span><text:span text:style-name="T738">3227<text:s/></text:span><text:a xlink:href="file:///D:/02_獎項/00-教師_講座-榮譽講座-名譽教授/04-講座/簽聘表/wenru@mail.ntust.edu.tw" office:target-frame-name="_top" xlink:show="replace"><text:span text:style-name="T739">wenru@mail.ntust.edu.tw</text:span></text:a></text:p>
        </text:list-item>
        <text:list-item>
          <text:p text:style-name="P740"><text:span text:style-name="T741">產學合作計畫一覽表：</text:span><text:bookmark-start text:name="_Hlk138064328"/><text:span text:style-name="T742">【產學處】工程</text:span><text:span text:style-name="T743">/</text:span><text:span text:style-name="T744">設計</text:span><text:span text:style-name="T745">/</text:span><text:span text:style-name="T746">人文學院：</text:span><text:span text:style-name="T747">李</text:span><text:span text:style-name="T748">小姐，分機</text:span><text:span text:style-name="T749">6184<text:s/></text:span><text:a xlink:href="mailto:jenny1203@mail.ntust.edu.tw" office:target-frame-name="_top" xlink:show="replace"><text:span text:style-name="T750">jenny1203@mail.ntust.edu.tw</text:span></text:a><text:span text:style-name="T751">；電資</text:span><text:span text:style-name="T752">/</text:span><text:span text:style-name="T753">管理</text:span><text:span text:style-name="T754">/</text:span><text:span text:style-name="T755">應科學院：林先生，分機</text:span><text:span text:style-name="T756">1039<text:s/></text:span><text:a xlink:href="mailto:yungcheng@mail.ntust.edu.tw" office:target-frame-name="_top" xlink:show="replace"><text:span text:style-name="T757">yungcheng@mail.ntust.edu.tw</text:span></text:a><text:span text:style-name="T758">；電</text:span><text:span text:style-name="T759">子系</text:span><text:span text:style-name="T760">/</text:span><text:span text:style-name="T761">材料系</text:span><text:span text:style-name="T762">：</text:span><text:span text:style-name="T763">張</text:span><text:span text:style-name="T764">小姐，分機</text:span><text:span text:style-name="T765">6907</text:span><text:s/><text:a xlink:href="mailto:hh12@mail.ntust.edu.tw" office:target-frame-name="_top" xlink:show="replace"><text:span text:style-name="T766">hh12@mail.ntust.edu.tw</text:span></text:a><text:span text:style-name="T767">；</text:span><text:span text:style-name="T768">產創學院</text:span><text:span text:style-name="T769">：</text:span><text:span text:style-name="T770">朱</text:span><text:span text:style-name="T771">小姐，分機</text:span><text:span text:style-name="T772">6392<text:s/></text:span><text:a xlink:href="file:///D:/02_獎項/01-教師_講座與特聘教授/表件/chufy@mail.ntust.edu.tw" office:target-frame-name="_top" xlink:show="replace"><text:span text:style-name="T773">chufy@mail.ntust.edu.tw</text:span></text:a></text:p>
        </text:list-item>
        <text:list-item>
          <text:p text:style-name="P774"><text:bookmark-end text:name="_Hlk138064328"/><text:span text:style-name="T775">專利授權</text:span><text:span text:style-name="T776">/</text:span><text:span text:style-name="T777">技術移轉一覽表：</text:span><text:span text:style-name="T778">【</text:span><text:bookmark-start text:name="_Hlk138081720"/><text:span text:style-name="T779">產學處</text:span><text:bookmark-end text:name="_Hlk138081720"/><text:span text:style-name="T780">】</text:span><text:span text:style-name="T781">工程</text:span><text:span text:style-name="T782">/</text:span><text:span text:style-name="T783">人文</text:span><text:span text:style-name="T784">/</text:span><text:span text:style-name="T785">應科學院：陳小姐，分機</text:span><text:span text:style-name="T786">3727<text:s/></text:span><text:a xlink:href="mailto:arielbenny430@mail.ntust.edu.tw" office:target-frame-name="_top" xlink:show="replace"><text:span text:style-name="T787">arielbenny430@mail.ntust.edu.tw</text:span></text:a><text:span text:style-name="T788">；電資</text:span><text:span text:style-name="T789">/</text:span><text:span text:style-name="T790">管理</text:span><text:span text:style-name="T791">/</text:span><text:span text:style-name="T792">設計學院：</text:span><text:span text:style-name="T793">謝</text:span><text:span text:style-name="T794">小姐，分機</text:span><text:span text:style-name="T795">3244<text:s/></text:span><text:a office:title="E-mail" xlink:href="mailto:sandy3244@mail.ntust.edu.tw" office:target-frame-name="_top" xlink:show="replace"><text:span text:style-name="T796">wenh16</text:span></text:a><text:a xlink:href="mailto:wenh16@mail.ntust.edu.tw" office:target-frame-name="_top" xlink:show="replace"><text:span text:style-name="T797">@mail.ntust.edu.tw</text:span></text:a><text:bookmark-start text:name="_Hlk139552262"/></text:p>
        </text:list-item>
        <text:list-item>
          <text:p text:style-name="P798"><text:span text:style-name="T799">專利一覽表：</text:span><text:span text:style-name="T800">【</text:span><text:span text:style-name="T801">產學處</text:span><text:span text:style-name="T802">】</text:span><text:span text:style-name="T803">工程</text:span><text:span text:style-name="T804">/</text:span><text:span text:style-name="T805">人文</text:span><text:span text:style-name="T806">/</text:span><text:span text:style-name="T807">設計學院：李小姐，分機</text:span><text:span text:style-name="T808">1093</text:span><text:span text:style-name="T809"><text:s/></text:span><text:a xlink:href="mailto:ttc@mail.ntust.edu.tw" office:target-frame-name="_top" xlink:show="replace"><text:span text:style-name="T810">ttc@mail.ntust.edu.tw</text:span></text:a><text:span text:style-name="T811">；電資</text:span><text:span text:style-name="T812">/</text:span><text:span text:style-name="T813">管理</text:span><text:span text:style-name="T814">/</text:span><text:span text:style-name="T815">應科學院：洪小姐，分機</text:span><text:span text:style-name="T816">1092<text:s/></text:span><text:a xlink:href="mailto:ttc@mail.ntust.edu.tw" office:target-frame-name="_top" xlink:show="replace"><text:span text:style-name="T817">ttc@mail.ntust.edu.tw</text:span></text:a><text:bookmark-end text:name="_Hlk171521450"/><text:bookmark-end text:name="_Hlk139552262"/></text:p>
        </text:list-item>
      </text:list>
      <text:soft-page-break/>
      <text:p text:style-name="P818"><text:span text:style-name="T819"><draw:frame draw:z-index="251659776" draw:id="id1" draw:style-name="a1" draw:name="Text Box 3" text:anchor-type="paragraph" svg:x="0.11219in" svg:y="-0.07745in" svg:width="2.57014in" svg:height="0.39514in" style:rel-width="scale" style:rel-height="scale"><draw:text-box><text:p text:style-name="內文"><text:span text:style-name="T820">附件2-</text:span><text:span text:style-name="T821">請以彌封方式提供</text:span></text:p></draw:text-box><svg:title/><svg:desc/></draw:frame></text:span></text:p>
      <text:p text:style-name="P822">國立臺灣科技大學講座教授暨特聘教授外審迴避參考名單</text:p>
      <text:p text:style-name="P823"/>
      <text:p text:style-name="P824"><text:span text:style-name="T825">為保障送審教師權益，依本校講座教授及特聘教授設置辦法第6條</text:span><text:bookmark-start text:name="_Hlk166161638"/><text:span text:style-name="T826">並</text:span><text:bookmark-end text:name="_Hlk166161638"/><text:span text:style-name="T827">參照</text:span><text:span text:style-name="T828">本校辦理教師著作外審作業注意事項第</text:span><text:span text:style-name="T829">4</text:span><text:span text:style-name="T830">點規定（內文如下備註）</text:span><text:span text:style-name="T831">，送審教師得提出外審迴避名單</text:span><text:span text:style-name="T832">至多3人</text:span><text:span text:style-name="T833">。</text:span><text:span text:style-name="T834">如無迴避名單，請於勾選「</text:span><text:span text:style-name="T835">無</text:span><text:span text:style-name="T836">」即可。</text:span></text:p>
      <text:p text:style-name="P837"/>
      <text:p text:style-name="P838">一、教師姓名：__________________<text:s/></text:p>
      <text:p text:style-name="P839">二、服務系所：__________________<text:s/></text:p>
      <text:p text:style-name="P840">三、學術專長：______________________________________________________ <text:s text:c="2"/></text:p>
      <text:p text:style-name="P841">四、送審領域：______________________________________________________</text:p>
      <text:p text:style-name="P842">五、迴避名單：</text:p>
      <text:p text:style-name="P843"><text:span text:style-name="T844"><text:s text:c="4"/></text:span><text:span text:style-name="T845">□</text:span><text:span text:style-name="T846"><text:s/>無。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序號</text:p>
          </table:table-cell>
          <table:table-cell table:style-name="TableCell856">
            <text:p text:style-name="P857">姓名</text:p>
          </table:table-cell>
          <table:table-cell table:style-name="TableCell858">
            <text:p text:style-name="P859">服務單位</text:p>
          </table:table-cell>
          <table:table-cell table:style-name="TableCell860">
            <text:p text:style-name="P861">職稱</text:p>
          </table:table-cell>
          <table:table-cell table:style-name="TableCell862">
            <text:p text:style-name="P863">迴避事由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>備註：</text:p>
      <text:p text:style-name="P899"><text:span text:style-name="T900">1.</text:span><text:span text:style-name="T901">本校講座教授及特聘教授設置辦法第</text:span><text:span text:style-name="T902">6</text:span><text:span text:style-name="T903">條規定，如為推薦人選本人、推薦人選之研究指導教授、代表著作之合著人或共同研究人、現與推薦人選同校或曾同一系所服務者、與推薦人選有親屬或行政程序法第</text:span><text:span text:style-name="T904">32</text:span><text:span text:style-name="T905">條有關規定者，應迴避審查。</text:span></text:p>
      <text:p text:style-name="P906">2.本校辦理教師著作外審作業注意事項第4點規定，本校申請升等教師，得提出外審迴避名單供參考，人數至多3人。</text:p>
      <text:p text:style-name="P907"/>
      <text:p text:style-name="P908"/>
      <text:p text:style-name="P909"/>
      <text:p text:style-name="P910"><text:span text:style-name="T911">教師簽章：__________________(簽章)日期： <text:s text:c="3"/>年 <text:s text:c="3"/>月 <text:s text:c="3"/>日</text:span></text:p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5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學優良教師審查事實表</dc:title>
    <dc:subject/>
    <meta:initial-creator>ntust</meta:initial-creator>
    <dc:creator>User</dc:creator>
    <meta:creation-date>2024-07-17T01:42:00Z</meta:creation-date>
    <dc:date>2024-07-17T01:42:00Z</dc:date>
    <meta:print-date>2024-05-13T06:00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09" meta:character-count="4744" meta:row-count="33" meta:non-whitespace-character-count="4044"/>
  </office:meta>
</office:document-meta>
</file>